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fwijken bestemmingsplan parkeervoorschrift, Assiesplein 5 en 6 (zaaknummer 0193ESUITE30692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Assiesplein 5 en 6</text:span> – voor het afwijken van het bestemmingsplan voor het wijzigen parkeervoorschrift, verzonden op 31 maart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4778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7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7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196.272 503284.72</meta:user-defined>
    <meta:user-defined meta:name="DC.title">Kennisgeving verlengen beslistermijn op een aanvraag omgevingsvergunning, afwijken bestemmingsplan parkeervoorschrift, Assiesplein 5 en 6 (zaaknummer 0193ESUITE306922021)</meta:user-defined>
    <meta:user-defined meta:name="OVERHEID.PostcodeHuisnummer/OVERHEIDop.postcodeHuisnummer">8011XD 5</meta:user-defined>
    <meta:user-defined meta:name="OVERHEIDop.straatnaam">Assiesplein</meta:user-defined>
    <meta:user-defined meta:name="OVERHEIDop.woonplaats">Zwolle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778</meta:user-defined>
    <meta:user-defined meta:name="OVERHEIDop.GmbID/DC.identifier">gmb-2021-104778</meta:user-defined>
    <meta:user-defined meta:name="OVERHEIDop.versieInformatie"/>
  </office:meta>
</office:document-meta>
</file>