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alweg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alweg 35 te Venlo</text:span>
            </text:span>
          </text:p>
            <text:p text:style-name="common-al">Voor het oprichten van een erker</text:p>
            <text:p text:style-name="common-al">Ontvangen op 23 maart 2021</text:p>
            <text:p text:style-name="common-al">Kenmerk 2021-05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7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29.35 374883.21</meta:user-defined>
    <meta:user-defined meta:name="DC.title">Ontvangen aanvraag om een omgevingsvergunning- Paalweg 35 te Venlo</meta:user-defined>
    <meta:user-defined meta:name="OVERHEID.PostcodeHuisnummer/OVERHEIDop.postcodeHuisnummer">5926PX 35</meta:user-defined>
    <meta:user-defined meta:name="OVERHEIDop.straatnaam">Paalweg</meta:user-defined>
    <meta:user-defined meta:name="OVERHEIDop.woonplaats">Venlo</meta:user-defined>
    <meta:user-defined meta:name="DCTERMS.W3CDTF/DCTERMS.available">2021-04-06</meta:user-defined>
    <meta:user-defined meta:name="DCTERMS.W3CDTF/OVERHEIDop.jaargang">2021</meta:user-defined>
    <meta:user-defined meta:name="OVERHEIDop.publicationIssue">104769</meta:user-defined>
    <meta:user-defined meta:name="OVERHEIDop.GmbID/DC.identifier">gmb-2021-104769</meta:user-defined>
    <meta:user-defined meta:name="OVERHEIDop.versieInformatie"/>
  </office:meta>
</office:document-meta>
</file>