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't Olver 2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't Olver 2, Hoogkarspel </text:p>
            <text:p text:style-name="common-al">Voor: het aanbouwen van een erker </text:p>
            <text:p text:style-name="common-al">Datum ontvangst: 28 maart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476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6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6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05 523355</meta:user-defined>
    <meta:user-defined meta:name="DC.title">Aanvraag omgevingsvergunning 't Olver 2, Hoogkarspel</meta:user-defined>
    <meta:user-defined meta:name="OVERHEID.PostcodeHuisnummer/OVERHEIDop.postcodeHuisnummer">1616RN 2</meta:user-defined>
    <meta:user-defined meta:name="OVERHEIDop.straatnaam">'t Olver</meta:user-defined>
    <meta:user-defined meta:name="OVERHEIDop.woonplaats">Hoogkarsp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767</meta:user-defined>
    <meta:user-defined meta:name="OVERHEIDop.GmbID/DC.identifier">gmb-2021-104767</meta:user-defined>
    <meta:user-defined meta:name="OVERHEIDop.versieInformatie"/>
  </office:meta>
</office:document-meta>
</file>