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23a Loenen aan de Vecht - herbouwen (na sloop) van de aanbouw (vml. hooiberg) (rectificatie)</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1</text:p>
            <text:p text:style-name="common-al">Zaaknummer: 2021-000741</text:p>
            <text:p text:style-name="common-al">Deze bekendmaking is een rectificatie van bekendmaking Nr. 98975 in het Gemeenteblad van 29 maart 2021 waarin ten onrechte sprake is van 'funderingsherstel'.</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476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6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6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30044.43 468297.59</meta:user-defined>
    <meta:user-defined meta:name="DC.title">Gemeente Stichtse Vecht - ontvangst aanvraag omgevingsvergunning Mijndensedijk 23a Loenen aan de Vecht - herbouwen (na sloop) van de aanbouw (vml. hooiberg) (rectificatie)</meta:user-defined>
    <meta:user-defined meta:name="OVERHEID.PostcodeHuisnummer/OVERHEIDop.postcodeHuisnummer">3632NT 23</meta:user-defined>
    <meta:user-defined meta:name="OVERHEIDop.straatnaam">Mijndensedijk</meta:user-defined>
    <meta:user-defined meta:name="OVERHEIDop.woonplaats">Loenen aan de Vecht</meta:user-defined>
    <meta:user-defined meta:name="DCTERMS.W3CDTF/DCTERMS.available">2021-04-06</meta:user-defined>
    <meta:user-defined meta:name="DCTERMS.W3CDTF/OVERHEIDop.jaargang">2021</meta:user-defined>
    <meta:user-defined meta:name="OVERHEIDop.publicationIssue">104766</meta:user-defined>
    <meta:user-defined meta:name="OVERHEIDop.GmbID/DC.identifier">gmb-2021-104766</meta:user-defined>
    <meta:user-defined meta:name="OVERHEIDop.versieInformatie"/>
  </office:meta>
</office:document-meta>
</file>