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ten Veldestraat 22, 8281 ZS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9 maart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Burgemeester ten Veldestraat 22, 8281 ZS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41.546 515501.163</meta:user-defined>
    <meta:user-defined meta:name="DC.title">Sloopmelding Burgemeester ten Veldestraat 22, 8281 ZS te Genemuiden</meta:user-defined>
    <meta:user-defined meta:name="OVERHEID.PostcodeHuisnummer/OVERHEIDop.postcodeHuisnummer">8281ZS 22</meta:user-defined>
    <meta:user-defined meta:name="OVERHEIDop.straatnaam">Burg ten Veldestr</meta:user-defined>
    <meta:user-defined meta:name="OVERHEIDop.woonplaats">Genemui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63</meta:user-defined>
    <meta:user-defined meta:name="OVERHEIDop.GmbID/DC.identifier">gmb-2021-104763</meta:user-defined>
    <meta:user-defined meta:name="OVERHEIDop.versieInformatie"/>
  </office:meta>
</office:document-meta>
</file>