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18 Ermelindishof 10 te Berkel-Enschot, plaatsen van een dak op fietsoverkapping, verzonden 30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18 - B - Ermelindishof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4761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761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781.773 399563.043</meta:user-defined>
    <meta:user-defined meta:name="DC.title">Berkel-Enschot, toegekend aanvraag voor een omgevingsvergunning Z-HZ_WABO-2021-00618 Ermelindishof 10 te Berkel-Enschot, plaatsen van een dak op fietsoverkapping, verzonden 30 maart 2021.</meta:user-defined>
    <meta:user-defined meta:name="OVERHEID.PostcodeHuisnummer/OVERHEIDop.postcodeHuisnummer">5057EH 10</meta:user-defined>
    <meta:user-defined meta:name="OVERHEIDop.straatnaam">Ermelindishof</meta:user-defined>
    <meta:user-defined meta:name="OVERHEIDop.woonplaats">Berkel-Enschot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761</meta:user-defined>
    <meta:user-defined meta:name="OVERHEIDop.GmbID/DC.identifier">gmb-2021-104761</meta:user-defined>
    <meta:user-defined meta:name="OVERHEIDop.versieInformatie"/>
  </office:meta>
</office:document-meta>
</file>