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330  t/m 35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21 een besluit genomen op de aanvraag voor een omgevingsvergunning op locatie De Scheifelaar 330  t/m 35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24 woningen wijziging</text:p>
            <text:p text:style-name="common-al">Locatie: De Scheifelaar 330  t/m 353 te Veghel</text:p>
            <text:p text:style-name="common-al">Zaaknummer: OV-2020-097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75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82.26 402125.12</meta:user-defined>
    <meta:user-defined meta:name="DC.title">Kennisgeving besluit op aanvraag omgevingsvergunning De Scheifelaar 330  t/m 353 te Veghel</meta:user-defined>
    <meta:user-defined meta:name="OVERHEID.PostcodeHuisnummer/OVERHEIDop.postcodeHuisnummer">5463HZ 336</meta:user-defined>
    <meta:user-defined meta:name="OVERHEIDop.straatnaam">De Scheifelaar</meta:user-defined>
    <meta:user-defined meta:name="OVERHEIDop.woonplaats">Vegh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59</meta:user-defined>
    <meta:user-defined meta:name="OVERHEIDop.GmbID/DC.identifier">gmb-2021-104759</meta:user-defined>
    <meta:user-defined meta:name="OVERHEIDop.versieInformatie"/>
  </office:meta>
</office:document-meta>
</file>