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tenweg 8 te Kraggenburg: het nieuw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is een omgevingsvergunning verleend voor deze locatie. Het gaat om het nieuw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475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5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5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rtenweg 8 te Kraggenburg: omgevingsvergunning  1 april 2021   het nieuwbouwen van een woning.</meta:user-defined>
    <dc:language>nl</dc:language>
    <meta:user-defined meta:name="OVERHEID.EPSG28992/DC.spatial">189618 518894</meta:user-defined>
    <meta:user-defined meta:name="DC.title">Hertenweg 8 te Kraggenburg: het nieuwbouwen van een woning</meta:user-defined>
    <meta:user-defined meta:name="OVERHEID.PostcodeHuisnummer/OVERHEIDop.postcodeHuisnummer">8317PN 8</meta:user-defined>
    <meta:user-defined meta:name="OVERHEIDop.straatnaam">Hertenweg</meta:user-defined>
    <meta:user-defined meta:name="OVERHEIDop.woonplaats">Kraggenburg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53</meta:user-defined>
    <meta:user-defined meta:name="OVERHEIDop.GmbID/DC.identifier">gmb-2021-104753</meta:user-defined>
    <meta:user-defined meta:name="OVERHEIDop.versieInformatie"/>
  </office:meta>
</office:document-meta>
</file>