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Drank- en Horecawetvergunning, Samen9 IJssalon/lunchroom/brasserie, dossiernummer OV21.0030, Ansemburgstraat 9 te 6161 EV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Drank- en Horecawetvergunning verleend.</text:p>
            <text:p text:style-name="common-al"/>
            <text:p text:style-name="common-al">Naam bedrijf: Samen9 IJssalon/lunchroom/brasserie</text:p>
            <text:p text:style-name="common-al">Locatie: Ansemburgstraat 9 te 6161 EV Geleen</text:p>
            <text:p text:style-name="common-al">Dossiernummer: OV21.0030 </text:p>
            <text:p text:style-name="common-al">Verzenddatum besluit: 31 maart 2021 ( per mail )</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4752</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52</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52</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014 331225</meta:user-defined>
    <meta:user-defined meta:name="DC.title">Gemeente Sittard-Geleen – verleend Drank- en Horecawetvergunning, Samen9 IJssalon/lunchroom/brasserie, dossiernummer OV21.0030, Ansemburgstraat 9 te 6161 EV Geleen.</meta:user-defined>
    <meta:user-defined meta:name="OVERHEID.PostcodeHuisnummer/OVERHEIDop.postcodeHuisnummer">6161EV 9</meta:user-defined>
    <meta:user-defined meta:name="OVERHEIDop.straatnaam">Ansemburgstraat</meta:user-defined>
    <meta:user-defined meta:name="OVERHEIDop.woonplaats">Geleen</meta:user-defined>
    <meta:user-defined meta:name="DCTERMS.W3CDTF/DCTERMS.available">2021-04-07</meta:user-defined>
    <meta:user-defined meta:name="DCTERMS.W3CDTF/OVERHEIDop.jaargang">2021</meta:user-defined>
    <meta:user-defined meta:name="OVERHEIDop.publicationIssue">104752</meta:user-defined>
    <meta:user-defined meta:name="OVERHEIDop.GmbID/DC.identifier">gmb-2021-104752</meta:user-defined>
    <meta:user-defined meta:name="OVERHEIDop.versieInformatie"/>
  </office:meta>
</office:document-meta>
</file>