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mondsstraat 100, 8281 CH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4 maart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 Simondsstraat 100, 8281 CH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475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5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5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492 515255.95</meta:user-defined>
    <meta:user-defined meta:name="DC.title">Sloopmelding Simondsstraat 100, 8281 CH te Genemuiden</meta:user-defined>
    <meta:user-defined meta:name="OVERHEID.PostcodeHuisnummer/OVERHEIDop.postcodeHuisnummer">8281CH 100</meta:user-defined>
    <meta:user-defined meta:name="OVERHEIDop.straatnaam">Simondsstraat</meta:user-defined>
    <meta:user-defined meta:name="OVERHEIDop.woonplaats">Genemuid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750</meta:user-defined>
    <meta:user-defined meta:name="OVERHEIDop.GmbID/DC.identifier">gmb-2021-104750</meta:user-defined>
    <meta:user-defined meta:name="OVERHEIDop.versieInformatie"/>
  </office:meta>
</office:document-meta>
</file>