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arnevelderstraat 3 1109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nevelderstraat 3 1109BX Amsterdam</text:p>
            <text:p text:style-name="common-al">Omschrijving: het realiseren van een dakkapel aan de achterzijde van de woning</text:p>
            <text:p text:style-name="common-al">Besluit: buitenbehandeling laten</text:p>
            <text:p text:style-name="common-al">Verzonden naar aanvrager op: 01-04-2021</text:p>
            <text:p text:style-name="common-al">Zaaknummer: Z2021-ZO000237</text:p>
            <text:p text:style-name="common-al">OLO nummer: 578520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kapel aan de achterzijde van de woning</meta:user-defined>
    <dc:language>nl</dc:language>
    <meta:user-defined meta:name="OVERHEID.EPSG28992/DC.spatial">129674.000098322 479791.000457201</meta:user-defined>
    <meta:user-defined meta:name="DC.title">Buiten behandeling stellen van aanvraag omgevingsvergunning Barnevelderstraat 3 1109BX Amsterdam</meta:user-defined>
    <meta:user-defined meta:name="OVERHEID.PostcodeHuisnummer/OVERHEIDop.postcodeHuisnummer">1109BX 3</meta:user-defined>
    <meta:user-defined meta:name="OVERHEIDop.straatnaam">Barnevelderstraat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44</meta:user-defined>
    <meta:user-defined meta:name="OVERHEIDop.GmbID/DC.identifier">gmb-2021-104744</meta:user-defined>
    <meta:user-defined meta:name="OVERHEIDop.versieInformatie"/>
  </office:meta>
</office:document-meta>
</file>