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zand, kadastraal bekend onder sectie P, nummer 689</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uitvoeren van diverse werkzaamheden (aanleggen van verhardingen/grasbetontegelpad) op de locatie Buurserzand, kadastraal bekend onder sectie P, nummer 689. De aanvraag is geregistreerd onder zaaknummer Z/21/019252.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7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42.4 464067.72</meta:user-defined>
    <meta:user-defined meta:name="DC.title">Kennisgeving ontvangst aanvraag omgevingsvergunning Buurserzand, kadastraal bekend onder sectie P, nummer 689</meta:user-defined>
    <meta:user-defined meta:name="OVERHEID.PostcodeHuisnummer/OVERHEIDop.postcodeHuisnummer">7481TE 8</meta:user-defined>
    <meta:user-defined meta:name="OVERHEIDop.straatnaam">Zoomweg</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4743</meta:user-defined>
    <meta:user-defined meta:name="OVERHEIDop.GmbID/DC.identifier">gmb-2021-104743</meta:user-defined>
    <meta:user-defined meta:name="OVERHEIDop.versieInformatie"/>
  </office:meta>
</office:document-meta>
</file>