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ennisgeving ontvangst aanvraag omgevingsvergunning, Achterweg 41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1 heeft de gemeente een aanvraag ontvangen voor een omgevingsvergunning op locatie Achterweg 41 in Hagestein. De aanvraag is geregistreerd onder zaaknummer OV-2021-0138. De aanvraag betreft het bouwen van een 2 onder 1 kap woning. Dit moet zijn: het bouwen van een woongebouw en het bouwen van een 2 onder 1 kap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4731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731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731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618.49 443463.22</meta:user-defined>
    <meta:user-defined meta:name="DC.title">Rectificatie kennisgeving ontvangst aanvraag omgevingsvergunning, Achterweg 41 in Hagestein</meta:user-defined>
    <meta:user-defined meta:name="OVERHEID.PostcodeHuisnummer/OVERHEIDop.postcodeHuisnummer">4124AE 41</meta:user-defined>
    <meta:user-defined meta:name="OVERHEIDop.straatnaam">Achterweg</meta:user-defined>
    <meta:user-defined meta:name="OVERHEIDop.woonplaats">Hagestein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731</meta:user-defined>
    <meta:user-defined meta:name="OVERHEIDop.GmbID/DC.identifier">gmb-2021-104731</meta:user-defined>
    <meta:user-defined meta:name="OVERHEIDop.versieInformatie"/>
  </office:meta>
</office:document-meta>
</file>