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moen 2, 8061 MK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maart 2021</text:span>
          </text:p>
            <text:p text:style-name="common-al">
            <text:span text:style-name="nadrukvet">Lamoen 2, 8061 MK te Hasselt: </text:span>voor het uitbreiden en verbouwen van de woning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04727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72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72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710.931 512514.677</meta:user-defined>
    <meta:user-defined meta:name="DC.title">Aanvraag omgevingsvergunning Lamoen 2, 8061 MK te Hasselt</meta:user-defined>
    <meta:user-defined meta:name="OVERHEID.PostcodeHuisnummer/OVERHEIDop.postcodeHuisnummer">8061MK 2</meta:user-defined>
    <meta:user-defined meta:name="OVERHEIDop.straatnaam">Lamoen</meta:user-defined>
    <meta:user-defined meta:name="OVERHEIDop.woonplaats">Hassel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727</meta:user-defined>
    <meta:user-defined meta:name="OVERHEIDop.GmbID/DC.identifier">gmb-2021-104727</meta:user-defined>
    <meta:user-defined meta:name="OVERHEIDop.versieInformatie"/>
  </office:meta>
</office:document-meta>
</file>