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4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</text:span>
            <text:span text:style-name="nadrukvet"/>A. Zuljko<text:span text:style-name="nadrukvet"/></text:p>
            <text:p text:style-name="common-al">
            <text:span text:style-name="nadrukvet">Locatie: </text:span>Markt 34, 5211 JX ‘s-Hertogenbosch</text:p>
            <text:p text:style-name="common-al">
            <text:span text:style-name="nadrukvet">Naam horeca-inrichting:</text:span> Ribsfactory ‘s-Hertogenbosch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23 me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72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2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2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184.634 411168.025</meta:user-defined>
    <meta:user-defined meta:name="DC.title">Markt 34 ‘s-Hertogenbosch, Tijdelijke uitbreiding horecaterras (tot en met 31 oktober 2021)</meta:user-defined>
    <meta:user-defined meta:name="OVERHEID.PostcodeHuisnummer/OVERHEIDop.postcodeHuisnummer">5211JX 34</meta:user-defined>
    <meta:user-defined meta:name="OVERHEIDop.straatnaam">Markt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4724</meta:user-defined>
    <meta:user-defined meta:name="OVERHEIDop.GmbID/DC.identifier">gmb-2021-104724</meta:user-defined>
    <meta:user-defined meta:name="OVERHEIDop.versieInformatie"/>
  </office:meta>
</office:document-meta>
</file>