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5, Ringovenstraat 20G1 t/m 20G90, 6163 H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prefab garageboxen</text:p>
            <text:p text:style-name="common-al">Locatie:     Ringovenstraat 20G1 t/m 20G90, 6163 HK Geleen </text:p>
            <text:p text:style-name="common-al">Kadastraal:    Geleen G 02793, G 02794 en G 03983 (ged.)</text:p>
            <text:p text:style-name="common-al">Dossiernummer:    Om21.0035</text:p>
            <text:p text:style-name="common-al">Verzenddatum besluit:   31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7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39.335 332042.108</meta:user-defined>
    <meta:user-defined meta:name="DC.title">Gemeente Sittard-Geleen – Omgevingsvergunning verleend; dossiernummer Om21.0035, Ringovenstraat 20G1 t/m 20G90, 6163 HK  Geleen (reguliere voorbereidingsprocedure)</meta:user-defined>
    <meta:user-defined meta:name="OVERHEID.PostcodeHuisnummer/OVERHEIDop.postcodeHuisnummer">6163HK 58</meta:user-defined>
    <meta:user-defined meta:name="OVERHEIDop.straatnaam">Ringoven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709</meta:user-defined>
    <meta:user-defined meta:name="OVERHEIDop.GmbID/DC.identifier">gmb-2021-104709</meta:user-defined>
    <meta:user-defined meta:name="OVERHEIDop.versieInformatie"/>
  </office:meta>
</office:document-meta>
</file>