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Burg ten Holteweg 47: voor het tijdelijk toestaan van bedrijfsmatige activiteiten voor de duur van twee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augustus 2020. Besluit verzonden op 1 april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58032-2020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70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8032-2020</meta:user-defined>
    <dc:language>nl</dc:language>
    <meta:user-defined meta:name="OVERHEID.EPSG28992/DC.spatial">242719.047 524033.908</meta:user-defined>
    <meta:user-defined meta:name="DC.title">Dalen – Burg ten Holteweg 47: voor het tijdelijk toestaan van bedrijfsmatige activiteiten voor de duur van twee jaar (verleend)</meta:user-defined>
    <meta:user-defined meta:name="OVERHEID.PostcodeHuisnummer/OVERHEIDop.postcodeHuisnummer">7751CR 47</meta:user-defined>
    <meta:user-defined meta:name="OVERHEIDop.straatnaam">Burg ten Holteweg</meta:user-defined>
    <meta:user-defined meta:name="OVERHEIDop.woonplaats">Dal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01</meta:user-defined>
    <meta:user-defined meta:name="OVERHEIDop.GmbID/DC.identifier">gmb-2021-104701</meta:user-defined>
    <meta:user-defined meta:name="OVERHEIDop.versieInformatie"/>
  </office:meta>
</office:document-meta>
</file>