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ooistuk 12, 8061 A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1</text:span>
          </text:p>
            <text:p text:style-name="common-al">
            <text:span text:style-name="nadrukvet">Het Kooistuk 12, 8061At te Hasselt: </text:span>voor het plaatsen van een puntdak op het schuurtje en het realiseren van een overkapp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69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9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9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72.934 512198.267</meta:user-defined>
    <meta:user-defined meta:name="DC.title">Aanvraag omgevingsvergunning Het Kooistuk 12, 8061 AT te Hasselt</meta:user-defined>
    <meta:user-defined meta:name="OVERHEID.PostcodeHuisnummer/OVERHEIDop.postcodeHuisnummer">8061AT 12</meta:user-defined>
    <meta:user-defined meta:name="OVERHEIDop.straatnaam">Het Kooistuk</meta:user-defined>
    <meta:user-defined meta:name="OVERHEIDop.woonplaats">Hassel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99</meta:user-defined>
    <meta:user-defined meta:name="OVERHEIDop.GmbID/DC.identifier">gmb-2021-104699</meta:user-defined>
    <meta:user-defined meta:name="OVERHEIDop.versieInformatie"/>
  </office:meta>
</office:document-meta>
</file>