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151 te Nijmegen: slopen in verband met het realiseren van appartemen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4-2021</text:p>
            <text:p text:style-name="common-al">
            <text:span text:style-name="nadrukvet">Omschrijving: </text:span>slopen in verband met het realiseren van appartementen (Plein 1944 15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624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EC242E9-308B-4224-9F62-55AB02968587" xlink:type="simple">http://www.nijmegen.nl/vergunningpagina/?guid=6EC242E9-308B-4224-9F62-55AB0296858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681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8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8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15.33 428685.79</meta:user-defined>
    <meta:user-defined meta:name="DC.title">Plein 1944 151 te Nijmegen: slopen in verband met het realiseren van appartementen - meldingen - Melding ontvangen</meta:user-defined>
    <meta:user-defined meta:name="OVERHEID.PostcodeHuisnummer/OVERHEIDop.postcodeHuisnummer">6511JH 151</meta:user-defined>
    <meta:user-defined meta:name="OVERHEIDop.straatnaam">Plein 1944</meta:user-defined>
    <meta:user-defined meta:name="OVERHEIDop.woonplaats">Nijmeg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681</meta:user-defined>
    <meta:user-defined meta:name="OVERHEIDop.GmbID/DC.identifier">gmb-2021-104681</meta:user-defined>
    <meta:user-defined meta:name="OVERHEIDop.versieInformatie"/>
  </office:meta>
</office:document-meta>
</file>