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rpenkampweg 68 tm 76 te Nijmegen: totale sloop van Scherpenkampweg  68 tm 7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4-2021</text:p>
            <text:p text:style-name="common-al">
            <text:span text:style-name="nadrukvet">Omschrijving: </text:span>totale sloop van Scherpenkampweg  68 tm 76 (Scherpenkampweg 68 tm 7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616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4E72FAA-5F49-44CC-87E4-CF7DE94CAC90" xlink:type="simple">http://www.nijmegen.nl/vergunningpagina/?guid=34E72FAA-5F49-44CC-87E4-CF7DE94CAC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68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8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8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78.4 428288.71</meta:user-defined>
    <meta:user-defined meta:name="OVERHEID.EPSG28992/DC.spatial">183283.99 428246.92</meta:user-defined>
    <meta:user-defined meta:name="OVERHEID.EPSG28992/DC.spatial">183310.58 428315.76</meta:user-defined>
    <meta:user-defined meta:name="OVERHEID.EPSG28992/DC.spatial">183317.85 428274.38</meta:user-defined>
    <meta:user-defined meta:name="OVERHEID.EPSG28992/DC.spatial">183350.11 428301.3</meta:user-defined>
    <meta:user-defined meta:name="DC.title">Scherpenkampweg 68 tm 76 te Nijmegen: totale sloop van Scherpenkampweg  68 tm 76 - meldingen - Melding ontvangen</meta:user-defined>
    <meta:user-defined meta:name="OVERHEID.PostcodeHuisnummer/OVERHEIDop.postcodeHuisnummer">6545AL 74</meta:user-defined>
    <meta:user-defined meta:name="OVERHEID.PostcodeHuisnummer/OVERHEIDop.postcodeHuisnummer">6545AL 72</meta:user-defined>
    <meta:user-defined meta:name="OVERHEID.PostcodeHuisnummer/OVERHEIDop.postcodeHuisnummer">6545AL 76</meta:user-defined>
    <meta:user-defined meta:name="OVERHEID.PostcodeHuisnummer/OVERHEIDop.postcodeHuisnummer">6545AL 68</meta:user-defined>
    <meta:user-defined meta:name="OVERHEID.PostcodeHuisnummer/OVERHEIDop.postcodeHuisnummer">6545AL 70</meta:user-defined>
    <meta:user-defined meta:name="OVERHEIDop.straatnaam">Scherpenkampweg</meta:user-defined>
    <meta:user-defined meta:name="OVERHEIDop.straatnaam">Scherpenkampweg</meta:user-defined>
    <meta:user-defined meta:name="OVERHEIDop.straatnaam">Scherpenkampweg</meta:user-defined>
    <meta:user-defined meta:name="OVERHEIDop.straatnaam">Scherpenkampweg</meta:user-defined>
    <meta:user-defined meta:name="OVERHEIDop.straatnaam">Scherpenkampweg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680</meta:user-defined>
    <meta:user-defined meta:name="OVERHEIDop.GmbID/DC.identifier">gmb-2021-104680</meta:user-defined>
    <meta:user-defined meta:name="OVERHEIDop.versieInformatie"/>
  </office:meta>
</office:document-meta>
</file>