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Muntsingel 28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ingel 28, 6075 GV te Herkenbosch: het plaatsen van twee dakkapellen. Datum aanvraag: 30 maart 2021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466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3111.267 351812.786</meta:user-defined>
    <meta:user-defined meta:name="DC.title">Aangevraagde omgevingsvergunning - Muntsingel 28 - Herkenbosch</meta:user-defined>
    <meta:user-defined meta:name="OVERHEID.PostcodeHuisnummer/OVERHEIDop.postcodeHuisnummer">6075GV 28</meta:user-defined>
    <meta:user-defined meta:name="OVERHEIDop.straatnaam">Muntsingel</meta:user-defined>
    <meta:user-defined meta:name="OVERHEIDop.woonplaats">Herkenbosch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665</meta:user-defined>
    <meta:user-defined meta:name="OVERHEIDop.GmbID/DC.identifier">gmb-2021-104665</meta:user-defined>
    <meta:user-defined meta:name="OVERHEIDop.versieInformatie"/>
  </office:meta>
</office:document-meta>
</file>