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’t Dal 4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’t Dal 4 in Aalten </text:p>
            <text:p text:style-name="common-al">Omschrijving: plaatsen van erfafscheiding</text:p>
            <text:p text:style-name="common-al">Datum ontvangst: 26-03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465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5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5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760.441 438212.708</meta:user-defined>
    <meta:user-defined meta:name="DC.title">Gemeente Aalten - aanvraag omgevingsvergunning voor ’t Dal 4, Aalten</meta:user-defined>
    <meta:user-defined meta:name="OVERHEID.PostcodeHuisnummer/OVERHEIDop.postcodeHuisnummer">7122BE 4</meta:user-defined>
    <meta:user-defined meta:name="OVERHEIDop.straatnaam">'t Dal</meta:user-defined>
    <meta:user-defined meta:name="OVERHEIDop.woonplaats">Aalt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658</meta:user-defined>
    <meta:user-defined meta:name="OVERHEIDop.GmbID/DC.identifier">gmb-2021-104658</meta:user-defined>
    <meta:user-defined meta:name="OVERHEIDop.versieInformatie"/>
  </office:meta>
</office:document-meta>
</file>