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urvinksteeg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urvinksteeg 6 in Aalten </text:p>
            <text:p text:style-name="common-al">Omschrijving: kappen lindeboom</text:p>
            <text:p text:style-name="common-al">Datum ontvangst: 26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3.95 434388.52</meta:user-defined>
    <meta:user-defined meta:name="DC.title">Gemeente Aalten - aanvraag omgevingsvergunning voor Lurvinksteeg 6, Aalten</meta:user-defined>
    <meta:user-defined meta:name="OVERHEID.PostcodeHuisnummer/OVERHEIDop.postcodeHuisnummer">7122KA 6</meta:user-defined>
    <meta:user-defined meta:name="OVERHEIDop.straatnaam">Lurvinksteeg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48</meta:user-defined>
    <meta:user-defined meta:name="OVERHEIDop.GmbID/DC.identifier">gmb-2021-104648</meta:user-defined>
    <meta:user-defined meta:name="OVERHEIDop.versieInformatie"/>
  </office:meta>
</office:document-meta>
</file>