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50, Tomeikerweg 101, 6161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In de machinale afd. wordt een nieuwe machine geplaatst. Een van de bestaande kolommen welke de dakconstuctie ondersteunt, staat hiervoor in de weg. Daarom willen we de staalcontructie aanpassen zodat deze kolom verwijdert kan worden.</text:p>
            <text:p text:style-name="common-al">Locatie:     Tomeikerweg 101, 6161 RB Geleen </text:p>
            <text:p text:style-name="common-al">Dossiernummer:    Om20.0250</text:p>
            <text:p text:style-name="common-al">Verzenddatum besluit:   15 jun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4638</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8</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638</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4596 330081</meta:user-defined>
    <meta:user-defined meta:name="DC.title">Gemeente Sittard-Geleen – Omgevingsvergunning verleend; dossiernummer Om20.0250, Tomeikerweg 101, 6161 RB  Geleen (reguliere voorbereidingsprocedure)</meta:user-defined>
    <meta:user-defined meta:name="OVERHEID.PostcodeHuisnummer/OVERHEIDop.postcodeHuisnummer">6161RB 101</meta:user-defined>
    <meta:user-defined meta:name="OVERHEIDop.straatnaam">Tomeikerweg</meta:user-defined>
    <meta:user-defined meta:name="OVERHEIDop.woonplaats">Geleen</meta:user-defined>
    <meta:user-defined meta:name="DCTERMS.W3CDTF/DCTERMS.available">2021-04-07</meta:user-defined>
    <meta:user-defined meta:name="DCTERMS.W3CDTF/OVERHEIDop.jaargang">2021</meta:user-defined>
    <meta:user-defined meta:name="OVERHEIDop.publicationIssue">104638</meta:user-defined>
    <meta:user-defined meta:name="OVERHEIDop.GmbID/DC.identifier">gmb-2021-104638</meta:user-defined>
    <meta:user-defined meta:name="OVERHEIDop.versieInformatie"/>
  </office:meta>
</office:document-meta>
</file>