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ingewaard - gebruik openbare grond - 15 april tot 30 mei 2021 - parkeervak bij Holthuizerdreef 3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 </text:span>
          </text:p>
            <text:p text:style-name="common-al">- Container in parkeervak bij Holthuizerdreef 32 in Huissen van 15 april tot 30 mei 2021 (29-03-2021) </text:p>
            <text:p text:style-name="common-al">
            <text:span text:style-name="nadrukvet">
              <text:span text:style-name="nadrukcur">(6852 JC)</text:span>
            </text:span>
          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463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3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3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2098 440121</meta:user-defined>
    <meta:user-defined meta:name="DC.title">Gemeente Lingewaard - gebruik openbare grond - 15 april tot 30 mei 2021 - parkeervak bij Holthuizerdreef 32, Huissen</meta:user-defined>
    <meta:user-defined meta:name="OVERHEID.PostcodeHuisnummer/OVERHEIDop.postcodeHuisnummer">6852JC 32</meta:user-defined>
    <meta:user-defined meta:name="OVERHEIDop.straatnaam">Holthuizerdreef</meta:user-defined>
    <meta:user-defined meta:name="OVERHEIDop.woonplaats">Huiss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37</meta:user-defined>
    <meta:user-defined meta:name="OVERHEIDop.GmbID/DC.identifier">gmb-2021-104637</meta:user-defined>
    <meta:user-defined meta:name="OVERHEIDop.versieInformatie"/>
  </office:meta>
</office:document-meta>
</file>