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ndstraat 3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ndstraat 3 in Bredevoort </text:p>
            <text:p text:style-name="common-al">Omschrijving: bouwen schuur</text:p>
            <text:p text:style-name="common-al">Datum ontvangst: 30-03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463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3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509.857 440154.146</meta:user-defined>
    <meta:user-defined meta:name="DC.title">Gemeente Aalten - aanvraag omgevingsvergunning voor Landstraat 3, Bredevoort</meta:user-defined>
    <meta:user-defined meta:name="OVERHEID.PostcodeHuisnummer/OVERHEIDop.postcodeHuisnummer">7126AS 3</meta:user-defined>
    <meta:user-defined meta:name="OVERHEIDop.straatnaam">Landstraat</meta:user-defined>
    <meta:user-defined meta:name="OVERHEIDop.woonplaats">Bredev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36</meta:user-defined>
    <meta:user-defined meta:name="OVERHEIDop.GmbID/DC.identifier">gmb-2021-104636</meta:user-defined>
    <meta:user-defined meta:name="OVERHEIDop.versieInformatie"/>
  </office:meta>
</office:document-meta>
</file>