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29</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 het vellen van 2 coniferen, op locatie Park de Kotten 29. De aanvraag is geregistreerd onder zaaknummer V-2021-16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63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01 472767</meta:user-defined>
    <meta:user-defined meta:name="DC.title">Kennisgeving ontvangst aanvraag omgevingsvergunning  Park de Kotten 29</meta:user-defined>
    <meta:user-defined meta:name="OVERHEID.PostcodeHuisnummer/OVERHEIDop.postcodeHuisnummer">7522EB 34</meta:user-defined>
    <meta:user-defined meta:name="OVERHEIDop.straatnaam">Park de Kotten</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4634</meta:user-defined>
    <meta:user-defined meta:name="OVERHEIDop.GmbID/DC.identifier">gmb-2021-104634</meta:user-defined>
    <meta:user-defined meta:name="OVERHEIDop.versieInformatie"/>
  </office:meta>
</office:document-meta>
</file>