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13 april tot 24 december 2021 - op de hoek Wardstraat-Dijkstraat camperplaats,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 </text:span>
          </text:p>
            <text:p text:style-name="common-al">- Verhuiscontainers, afvalcontainer en een bouwkeet (totaal ongeveer 20 x 20 meter) op de hoek Wardstraat-Dijkstraat (camperplaats) in Bemmel van 13 april tot 24 december 2021 (26-03-2021) <text:span text:style-name="nadrukcur">(6681 CH)</text:span>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463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3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3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0587.929 433515.832</meta:user-defined>
    <meta:user-defined meta:name="OVERHEID.EPSG28992/DC.spatial">191055.381 433572.854</meta:user-defined>
    <meta:user-defined meta:name="DC.title">Gemeente Lingewaard - gebruik openbare grond - 13 april tot 24 december 2021 - op de hoek Wardstraat-Dijkstraat camperplaats, Bemmel</meta:user-defined>
    <meta:user-defined meta:name="OVERHEID.PostcodeHuisnummer/OVERHEIDop.postcodeHuisnummer">6681CG 37</meta:user-defined>
    <meta:user-defined meta:name="OVERHEID.PostcodeHuisnummer/OVERHEIDop.postcodeHuisnummer">6681TB 95</meta:user-defined>
    <meta:user-defined meta:name="OVERHEIDop.straatnaam">Wardstraat</meta:user-defined>
    <meta:user-defined meta:name="OVERHEIDop.straatnaam">Meander</meta:user-defined>
    <meta:user-defined meta:name="OVERHEIDop.woonplaats">Bemmel</meta:user-defined>
    <meta:user-defined meta:name="OVERHEIDop.woonplaats">Bemm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32</meta:user-defined>
    <meta:user-defined meta:name="OVERHEIDop.GmbID/DC.identifier">gmb-2021-104632</meta:user-defined>
    <meta:user-defined meta:name="OVERHEIDop.versieInformatie"/>
  </office:meta>
</office:document-meta>
</file>