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Hamelandroute 81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Hamelandroute 81 in Aalten </text:p>
            <text:p text:style-name="common-al">Omschrijving: bouwen schuur</text:p>
            <text:p text:style-name="common-al">Datum ontvangst: 31-03-2021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04630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63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63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7485.96 434868.95</meta:user-defined>
    <meta:user-defined meta:name="DC.title">Gemeente Aalten - aanvraag omgevingsvergunning voor Hamelandroute 81, Aalten</meta:user-defined>
    <meta:user-defined meta:name="OVERHEID.PostcodeHuisnummer/OVERHEIDop.postcodeHuisnummer">7121JC 81</meta:user-defined>
    <meta:user-defined meta:name="OVERHEIDop.straatnaam">Hamelandroute</meta:user-defined>
    <meta:user-defined meta:name="OVERHEIDop.woonplaats">Aalt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630</meta:user-defined>
    <meta:user-defined meta:name="OVERHEIDop.GmbID/DC.identifier">gmb-2021-104630</meta:user-defined>
    <meta:user-defined meta:name="OVERHEIDop.versieInformatie"/>
  </office:meta>
</office:document-meta>
</file>