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dijk t.h.v. nr. 153</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 het vellen van 1 els, op locatie Kersdijk t.h.v. nr. 153. De aanvraag is geregistreerd onder zaaknummer V-2021-169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62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2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2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032.92 469584.45</meta:user-defined>
    <meta:user-defined meta:name="DC.title">Kennisgeving ontvangst aanvraag omgevingsvergunning  Kersdijk t.h.v. nr. 153</meta:user-defined>
    <meta:user-defined meta:name="OVERHEID.PostcodeHuisnummer/OVERHEIDop.postcodeHuisnummer">7534PG 153</meta:user-defined>
    <meta:user-defined meta:name="OVERHEIDop.straatnaam">Kersdijk</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4629</meta:user-defined>
    <meta:user-defined meta:name="OVERHEIDop.GmbID/DC.identifier">gmb-2021-104629</meta:user-defined>
    <meta:user-defined meta:name="OVERHEIDop.versieInformatie"/>
  </office:meta>
</office:document-meta>
</file>