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rg Mr Verbeekstraat 10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rg Mr Verbeekstraat 10 in Dinxperlo </text:p>
            <text:p text:style-name="common-al">Omschrijving: bouwen erker</text:p>
            <text:p text:style-name="common-al">Datum ontvangst: 29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62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22.451 431265.324</meta:user-defined>
    <meta:user-defined meta:name="DC.title">Gemeente Aalten - aanvraag omgevingsvergunning voor Burg Mr Verbeekstraat 10, Dinxperlo</meta:user-defined>
    <meta:user-defined meta:name="OVERHEID.PostcodeHuisnummer/OVERHEIDop.postcodeHuisnummer">7091DV 10</meta:user-defined>
    <meta:user-defined meta:name="OVERHEIDop.straatnaam">Burg Mr Verbeekstraat</meta:user-defined>
    <meta:user-defined meta:name="OVERHEIDop.woonplaats">Dinxperl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27</meta:user-defined>
    <meta:user-defined meta:name="OVERHEIDop.GmbID/DC.identifier">gmb-2021-104627</meta:user-defined>
    <meta:user-defined meta:name="OVERHEIDop.versieInformatie"/>
  </office:meta>
</office:document-meta>
</file>