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appartement begane grond en realiseren dakterras, Kruisstraat 14A 2312BH Leiden, Kruisstraat 14 2312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4636</text:p>
            <text:p text:style-name="common-al">Ingekomen: 19-12-2020 00:00</text:p>
            <text:p text:style-name="common-al">Datum besluit: 26-03-2021</text:p>
            <text:p text:style-name="common-al">Locatie: Kruisstraat 14A 2312BH Leiden, Kruisstraat 14 2312BH Leiden</text:p>
            <text:p text:style-name="common-al">Projectomschrijving: verbouw appartement begane grond en realiser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6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 appartement begane grond en realiseren dakterras</meta:user-defined>
    <dc:language>nl</dc:language>
    <meta:user-defined meta:name="OVERHEID.EPSG28992/DC.spatial">93164.4680649095 464175.694447321</meta:user-defined>
    <meta:user-defined meta:name="DC.title">Verleende omgevingsvergunning, verbouw appartement begane grond en realiseren dakterras, Kruisstraat 14A 2312BH Leiden, Kruisstraat 14 2312BH Leiden</meta:user-defined>
    <meta:user-defined meta:name="OVERHEID.PostcodeHuisnummer/OVERHEIDop.postcodeHuisnummer">2312BH 14</meta:user-defined>
    <meta:user-defined meta:name="OVERHEIDop.straatnaam">Kruis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616</meta:user-defined>
    <meta:user-defined meta:name="OVERHEIDop.GmbID/DC.identifier">gmb-2021-104616</meta:user-defined>
    <meta:user-defined meta:name="OVERHEIDop.versieInformatie"/>
  </office:meta>
</office:document-meta>
</file>