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Zeeweg strandopgang in Castricum, het aanpassen van het parkeerterrein bij de strandopgang Castricum, verzenddatum 24 maart 2021 (WABO180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6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Zeeweg strandopgang in Castricum, het aanpassen van het parkeerterrein bij de strandopgang Castricum, verzenddatum 24 maart 2021  (WABO1800286)</meta:user-defined>
    <dc:language>nl</dc:language>
    <meta:user-defined meta:name="OVERHEID.EPSG28992/DC.spatial">102354.45 507945.47</meta:user-defined>
    <meta:user-defined meta:name="DC.title">Gemeente Castricum, buiten behandeling laten aanvraag Omgevingsvergunning, Zeeweg strandopgang in Castricum, het aanpassen van het parkeerterrein bij de strandopgang Castricum, verzenddatum 24 maart 2021 (WABO1800286)</meta:user-defined>
    <meta:user-defined meta:name="OVERHEIDop.straatnaam">Zeeweg</meta:user-defined>
    <meta:user-defined meta:name="OVERHEIDop.woonplaats">Castric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14</meta:user-defined>
    <meta:user-defined meta:name="OVERHEIDop.GmbID/DC.identifier">gmb-2021-104614</meta:user-defined>
    <meta:user-defined meta:name="OVERHEIDop.versieInformatie"/>
  </office:meta>
</office:document-meta>
</file>