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70, Norbertijnenstraat 64, 6166 AL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De bestaande carport wordt grotendeels afgebroken (4,5mx4,5m).  Hiervoor in de plaats willen wij een schuur bouwen (5mx4m)</text:p>
            <text:p text:style-name="common-al">Locatie:     Norbertijnenstraat 64, 6166 AL Geleen </text:p>
            <text:p text:style-name="common-al">Dossiernummer:    Om21.0070</text:p>
            <text:p text:style-name="common-al">Verzenddatum besluit:   29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6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7 331241</meta:user-defined>
    <meta:user-defined meta:name="DC.title">Gemeente Sittard-Geleen – Vergunningvrij bouwen; dossiernummer Om21.0070, Norbertijnenstraat 64, 6166 AL  Geleen</meta:user-defined>
    <meta:user-defined meta:name="OVERHEID.PostcodeHuisnummer/OVERHEIDop.postcodeHuisnummer">6166AL 64</meta:user-defined>
    <meta:user-defined meta:name="OVERHEIDop.straatnaam">Norbertijnen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613</meta:user-defined>
    <meta:user-defined meta:name="OVERHEIDop.GmbID/DC.identifier">gmb-2021-104613</meta:user-defined>
    <meta:user-defined meta:name="OVERHEIDop.versieInformatie"/>
  </office:meta>
</office:document-meta>
</file>