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1-3">
      <text:list-level-style-bullet text:bullet-char="-" text:level="1">
        <style:list-level-properties text:min-label-width="10mm"/>
      </text:list-level-style-bullet>
    </text:list-style>
    <text:list-style style:name="id1-3-2-5-4-1-3-1-3-1">
      <text:list-level-style-bullet text:bullet-char="-" text:level="1">
        <style:list-level-properties text:min-label-width="10mm"/>
      </text:list-level-style-bullet>
    </text:list-style>
    <text:list-style style:name="id1-3-2-5-4-1-3-1-3-2">
      <text:list-level-style-bullet text:bullet-char="-" text:level="1">
        <style:list-level-properties text:min-label-width="10mm"/>
      </text:list-level-style-bullet>
    </text:list-style>
    <text:list-style style:name="id1-3-2-5-4-1-3-1-3-3">
      <text:list-level-style-bullet text:bullet-char="-" text:level="1">
        <style:list-level-properties text:min-label-width="10mm"/>
      </text:list-level-style-bullet>
    </text:list-style>
    <text:list-style style:name="id1-3-2-5-4-1-3-1-3-4">
      <text:list-level-style-bullet text:bullet-char="-" text:level="1">
        <style:list-level-properties text:min-label-width="10mm"/>
      </text:list-level-style-bullet>
    </text:list-style>
    <text:list-style style:name="id1-3-2-5-4-1-3-1-3-5">
      <text:list-level-style-bullet text:bullet-char="-" text:level="1">
        <style:list-level-properties text:min-label-width="10mm"/>
      </text:list-level-style-bullet>
    </text:list-style>
    <text:list-style style:name="id1-3-2-5-4-1-3-1-3-6">
      <text:list-level-style-bullet text:bullet-char="-" text:level="1">
        <style:list-level-properties text:min-label-width="10mm"/>
      </text:list-level-style-bullet>
    </text:list-style>
    <text:list-style style:name="id1-3-2-5-4-1-3-1-3-7">
      <text:list-level-style-bullet text:bullet-char="-" text:level="1">
        <style:list-level-properties text:min-label-width="10mm"/>
      </text:list-level-style-bullet>
    </text:list-style>
    <text:list-style style:name="id1-3-2-5-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2-3">
      <text:list-level-style-bullet text:bullet-char="-" text:level="1">
        <style:list-level-properties text:min-label-width="10mm"/>
      </text:list-level-style-bullet>
    </text:list-style>
    <text:list-style style:name="id1-3-2-5-4-1-3-2-3-1">
      <text:list-level-style-bullet text:bullet-char="-" text:level="1">
        <style:list-level-properties text:min-label-width="10mm"/>
      </text:list-level-style-bullet>
    </text:list-style>
    <text:list-style style:name="id1-3-2-5-4-1-3-2-3-2">
      <text:list-level-style-bullet text:bullet-char="-" text:level="1">
        <style:list-level-properties text:min-label-width="10mm"/>
      </text:list-level-style-bullet>
    </text:list-style>
    <text:list-style style:name="id1-3-2-5-4-1-3-2-3-3">
      <text:list-level-style-bullet text:bullet-char="-" text:level="1">
        <style:list-level-properties text:min-label-width="10mm"/>
      </text:list-level-style-bullet>
    </text:list-style>
    <text:list-style style:name="id1-3-2-5-4-1-3-2-3-4">
      <text:list-level-style-bullet text:bullet-char="-" text:level="1">
        <style:list-level-properties text:min-label-width="10mm"/>
      </text:list-level-style-bullet>
    </text:list-style>
    <text:list-style style:name="id1-3-2-5-4-1-3-2-3-5">
      <text:list-level-style-bullet text:bullet-char="-" text:level="1">
        <style:list-level-properties text:min-label-width="10mm"/>
      </text:list-level-style-bullet>
    </text:list-style>
    <text:list-style style:name="id1-3-2-5-4-1-3-2-3-6">
      <text:list-level-style-bullet text:bullet-char="-" text:level="1">
        <style:list-level-properties text:min-label-width="10mm"/>
      </text:list-level-style-bullet>
    </text:list-style>
    <text:list-style style:name="id1-3-2-5-4-1-3-2-3-7">
      <text:list-level-style-bullet text:bullet-char="-" text:level="1">
        <style:list-level-properties text:min-label-width="10mm"/>
      </text:list-level-style-bullet>
    </text:list-style>
    <text:list-style style:name="id1-3-2-5-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3-3-3">
      <text:list-level-style-bullet text:bullet-char="-" text:level="1">
        <style:list-level-properties text:min-label-width="10mm"/>
      </text:list-level-style-bullet>
    </text:list-style>
    <text:list-style style:name="id1-3-2-5-4-1-3-3-3-1">
      <text:list-level-style-bullet text:bullet-char="-" text:level="1">
        <style:list-level-properties text:min-label-width="10mm"/>
      </text:list-level-style-bullet>
    </text:list-style>
    <text:list-style style:name="id1-3-2-5-4-1-3-3-3-2">
      <text:list-level-style-bullet text:bullet-char="-" text:level="1">
        <style:list-level-properties text:min-label-width="10mm"/>
      </text:list-level-style-bullet>
    </text:list-style>
    <text:list-style style:name="id1-3-2-5-4-1-3-3-3-3">
      <text:list-level-style-bullet text:bullet-char="-" text:level="1">
        <style:list-level-properties text:min-label-width="10mm"/>
      </text:list-level-style-bullet>
    </text:list-style>
    <text:list-style style:name="id1-3-2-5-4-1-3-3-3-4">
      <text:list-level-style-bullet text:bullet-char="-" text:level="1">
        <style:list-level-properties text:min-label-width="10mm"/>
      </text:list-level-style-bullet>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1-3">
      <text:list-level-style-bullet text:bullet-char="-" text:level="1">
        <style:list-level-properties text:min-label-width="10mm"/>
      </text:list-level-style-bullet>
    </text:list-style>
    <text:list-style style:name="id1-3-2-5-6-1-3-1-3-1">
      <text:list-level-style-bullet text:bullet-char="-" text:level="1">
        <style:list-level-properties text:min-label-width="10mm"/>
      </text:list-level-style-bullet>
    </text:list-style>
    <text:list-style style:name="id1-3-2-5-6-1-3-1-3-2">
      <text:list-level-style-bullet text:bullet-char="-" text:level="1">
        <style:list-level-properties text:min-label-width="10mm"/>
      </text:list-level-style-bullet>
    </text:list-style>
    <text:list-style style:name="id1-3-2-5-6-1-3-1-3-3">
      <text:list-level-style-bullet text:bullet-char="-" text:level="1">
        <style:list-level-properties text:min-label-width="10mm"/>
      </text:list-level-style-bullet>
    </text:list-style>
    <text:list-style style:name="id1-3-2-5-6-1-3-1-3-4">
      <text:list-level-style-bullet text:bullet-char="-" text:level="1">
        <style:list-level-properties text:min-label-width="10mm"/>
      </text:list-level-style-bullet>
    </text:list-style>
    <text:list-style style:name="id1-3-2-5-6-1-3-1-3-5">
      <text:list-level-style-bullet text:bullet-char="-" text:level="1">
        <style:list-level-properties text:min-label-width="10mm"/>
      </text:list-level-style-bullet>
    </text:list-style>
    <text:list-style style:name="id1-3-2-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3-2-3">
      <text:list-level-style-bullet text:bullet-char="-" text:level="1">
        <style:list-level-properties text:min-label-width="10mm"/>
      </text:list-level-style-bullet>
    </text:list-style>
    <text:list-style style:name="id1-3-2-5-6-1-3-2-3-1">
      <text:list-level-style-bullet text:bullet-char="-" text:level="1">
        <style:list-level-properties text:min-label-width="10mm"/>
      </text:list-level-style-bullet>
    </text:list-style>
    <text:list-style style:name="id1-3-2-5-6-1-3-2-3-2">
      <text:list-level-style-bullet text:bullet-char="-" text:level="1">
        <style:list-level-properties text:min-label-width="10mm"/>
      </text:list-level-style-bullet>
    </text:list-style>
    <text:list-style style:name="id1-3-2-5-6-1-3-2-3-3">
      <text:list-level-style-bullet text:bullet-char="-" text:level="1">
        <style:list-level-properties text:min-label-width="10mm"/>
      </text:list-level-style-bullet>
    </text:list-style>
    <text:list-style style:name="id1-3-2-5-6-1-3-2-3-4">
      <text:list-level-style-bullet text:bullet-char="-" text:level="1">
        <style:list-level-properties text:min-label-width="10mm"/>
      </text:list-level-style-bullet>
    </text:list-style>
    <text:list-style style:name="id1-3-2-5-6-1-3-2-3-5">
      <text:list-level-style-bullet text:bullet-char="-" text:level="1">
        <style:list-level-properties text:min-label-width="10mm"/>
      </text:list-level-style-bullet>
    </text:list-style>
    <text:list-style style:name="id1-3-2-5-6-1-3-2-3-6">
      <text:list-level-style-bullet text:bullet-char="-" text:level="1">
        <style:list-level-properties text:min-label-width="10mm"/>
      </text:list-level-style-bullet>
    </text:list-style>
    <text:list-style style:name="id1-3-2-5-6-1-3-2-3-7">
      <text:list-level-style-bullet text:bullet-char="-" text:level="1">
        <style:list-level-properties text:min-label-width="10mm"/>
      </text:list-level-style-bullet>
    </text:list-style>
    <text:list-style style:name="id1-3-2-5-6-1-3-2-3-8">
      <text:list-level-style-bullet text:bullet-char="-" text:level="1">
        <style:list-level-properties text:min-label-width="10mm"/>
      </text:list-level-style-bullet>
    </text:list-style>
    <text:list-style style:name="id1-3-2-5-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3-3-3">
      <text:list-level-style-bullet text:bullet-char="-" text:level="1">
        <style:list-level-properties text:min-label-width="10mm"/>
      </text:list-level-style-bullet>
    </text:list-style>
    <text:list-style style:name="id1-3-2-5-6-1-3-3-3-1">
      <text:list-level-style-bullet text:bullet-char="-" text:level="1">
        <style:list-level-properties text:min-label-width="10mm"/>
      </text:list-level-style-bullet>
    </text:list-style>
    <text:list-style style:name="id1-3-2-5-6-1-3-3-3-2">
      <text:list-level-style-bullet text:bullet-char="-" text:level="1">
        <style:list-level-properties text:min-label-width="10mm"/>
      </text:list-level-style-bullet>
    </text:list-style>
    <text:list-style style:name="id1-3-2-5-6-1-3-3-3-3">
      <text:list-level-style-bullet text:bullet-char="-" text:level="1">
        <style:list-level-properties text:min-label-width="10mm"/>
      </text:list-level-style-bullet>
    </text:list-style>
    <text:list-style style:name="id1-3-2-5-6-1-3-3-3-4">
      <text:list-level-style-bullet text:bullet-char="-" text:level="1">
        <style:list-level-properties text:min-label-width="10mm"/>
      </text:list-level-style-bullet>
    </text:list-style>
    <text:list-style style:name="id1-3-2-5-6-1-3-3-3-5">
      <text:list-level-style-bullet text:bullet-char="-" text:level="1">
        <style:list-level-properties text:min-label-width="10mm"/>
      </text:list-level-style-bullet>
    </text:list-style>
    <text:list-style style:name="id1-3-2-5-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1-3-4-3">
      <text:list-level-style-bullet text:bullet-char="-" text:level="1">
        <style:list-level-properties text:min-label-width="10mm"/>
      </text:list-level-style-bullet>
    </text:list-style>
    <text:list-style style:name="id1-3-2-5-6-1-3-4-3-1">
      <text:list-level-style-bullet text:bullet-char="-" text:level="1">
        <style:list-level-properties text:min-label-width="10mm"/>
      </text:list-level-style-bullet>
    </text:list-style>
    <text:list-style style:name="id1-3-2-5-6-1-3-4-3-2">
      <text:list-level-style-bullet text:bullet-char="-" text:level="1">
        <style:list-level-properties text:min-label-width="10mm"/>
      </text:list-level-style-bullet>
    </text:list-style>
    <text:list-style style:name="id1-3-2-5-6-1-3-4-3-3">
      <text:list-level-style-bullet text:bullet-char="-" text:level="1">
        <style:list-level-properties text:min-label-width="10mm"/>
      </text:list-level-style-bullet>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3-1-3">
      <text:list-level-style-bullet text:bullet-char="-" text:level="1">
        <style:list-level-properties text:min-label-width="10mm"/>
      </text:list-level-style-bullet>
    </text:list-style>
    <text:list-style style:name="id1-3-2-5-6-2-3-1-3-1">
      <text:list-level-style-bullet text:bullet-char="-" text:level="1">
        <style:list-level-properties text:min-label-width="10mm"/>
      </text:list-level-style-bullet>
    </text:list-style>
    <text:list-style style:name="id1-3-2-5-6-2-3-1-3-2">
      <text:list-level-style-bullet text:bullet-char="-" text:level="1">
        <style:list-level-properties text:min-label-width="10mm"/>
      </text:list-level-style-bullet>
    </text:list-style>
    <text:list-style style:name="id1-3-2-5-6-2-3-1-3-3">
      <text:list-level-style-bullet text:bullet-char="-" text:level="1">
        <style:list-level-properties text:min-label-width="10mm"/>
      </text:list-level-style-bullet>
    </text:list-style>
    <text:list-style style:name="id1-3-2-5-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3-2-3">
      <text:list-level-style-bullet text:bullet-char="-" text:level="1">
        <style:list-level-properties text:min-label-width="10mm"/>
      </text:list-level-style-bullet>
    </text:list-style>
    <text:list-style style:name="id1-3-2-5-6-2-3-2-3-1">
      <text:list-level-style-bullet text:bullet-char="-" text:level="1">
        <style:list-level-properties text:min-label-width="10mm"/>
      </text:list-level-style-bullet>
    </text:list-style>
    <text:list-style style:name="id1-3-2-5-6-2-3-2-3-2">
      <text:list-level-style-bullet text:bullet-char="-" text:level="1">
        <style:list-level-properties text:min-label-width="10mm"/>
      </text:list-level-style-bullet>
    </text:list-style>
    <text:list-style style:name="id1-3-2-5-6-2-3-2-3-3">
      <text:list-level-style-bullet text:bullet-char="-" text:level="1">
        <style:list-level-properties text:min-label-width="10mm"/>
      </text:list-level-style-bullet>
    </text:list-style>
    <text:list-style style:name="id1-3-2-5-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2-3-3-3">
      <text:list-level-style-bullet text:bullet-char="-" text:level="1">
        <style:list-level-properties text:min-label-width="10mm"/>
      </text:list-level-style-bullet>
    </text:list-style>
    <text:list-style style:name="id1-3-2-5-6-2-3-3-3-1">
      <text:list-level-style-bullet text:bullet-char="-" text:level="1">
        <style:list-level-properties text:min-label-width="10mm"/>
      </text:list-level-style-bullet>
    </text:list-style>
    <text:list-style style:name="id1-3-2-5-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2-3-4-3">
      <text:list-level-style-bullet text:bullet-char="-" text:level="1">
        <style:list-level-properties text:min-label-width="10mm"/>
      </text:list-level-style-bullet>
    </text:list-style>
    <text:list-style style:name="id1-3-2-5-6-2-3-4-3-1">
      <text:list-level-style-bullet text:bullet-char="-" text:level="1">
        <style:list-level-properties text:min-label-width="10mm"/>
      </text:list-level-style-bullet>
    </text:list-style>
    <text:list-style style:name="id1-3-2-5-6-2-3-4-3-2">
      <text:list-level-style-bullet text:bullet-char="-" text:level="1">
        <style:list-level-properties text:min-label-width="10mm"/>
      </text:list-level-style-bullet>
    </text:list-style>
    <text:list-style style:name="id1-3-2-5-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2-3-5-3">
      <text:list-level-style-bullet text:bullet-char="-" text:level="1">
        <style:list-level-properties text:min-label-width="10mm"/>
      </text:list-level-style-bullet>
    </text:list-style>
    <text:list-style style:name="id1-3-2-5-6-2-3-5-3-1">
      <text:list-level-style-bullet text:bullet-char="-" text:level="1">
        <style:list-level-properties text:min-label-width="10mm"/>
      </text:list-level-style-bullet>
    </text:list-style>
    <text:list-style style:name="id1-3-2-5-6-2-3-5-3-2">
      <text:list-level-style-bullet text:bullet-char="-" text:level="1">
        <style:list-level-properties text:min-label-width="10mm"/>
      </text:list-level-style-bullet>
    </text:list-style>
    <text:list-style style:name="id1-3-2-5-6-2-3-5-3-3">
      <text:list-level-style-bullet text:bullet-char="-" text:level="1">
        <style:list-level-properties text:min-label-width="10mm"/>
      </text:list-level-style-bullet>
    </text:list-style>
    <text:list-style style:name="id1-3-2-5-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2-3-6-3">
      <text:list-level-style-bullet text:bullet-char="-" text:level="1">
        <style:list-level-properties text:min-label-width="10mm"/>
      </text:list-level-style-bullet>
    </text:list-style>
    <text:list-style style:name="id1-3-2-5-6-2-3-6-3-1">
      <text:list-level-style-bullet text:bullet-char="-" text:level="1">
        <style:list-level-properties text:min-label-width="10mm"/>
      </text:list-level-style-bullet>
    </text:list-style>
    <text:list-style style:name="id1-3-2-5-6-2-3-6-3-2">
      <text:list-level-style-bullet text:bullet-char="-" text:level="1">
        <style:list-level-properties text:min-label-width="10mm"/>
      </text:list-level-style-bullet>
    </text:list-style>
    <text:list-style style:name="id1-3-2-5-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2-3-7-3">
      <text:list-level-style-bullet text:bullet-char="-" text:level="1">
        <style:list-level-properties text:min-label-width="10mm"/>
      </text:list-level-style-bullet>
    </text:list-style>
    <text:list-style style:name="id1-3-2-5-6-2-3-7-3-1">
      <text:list-level-style-bullet text:bullet-char="-" text:level="1">
        <style:list-level-properties text:min-label-width="10mm"/>
      </text:list-level-style-bullet>
    </text:list-style>
    <text:list-style style:name="id1-3-2-5-6-2-3-7-3-2">
      <text:list-level-style-bullet text:bullet-char="-" text:level="1">
        <style:list-level-properties text:min-label-width="10mm"/>
      </text:list-level-style-bullet>
    </text:list-style>
    <text:list-style style:name="id1-3-2-5-6-2-3-7-3-3">
      <text:list-level-style-bullet text:bullet-char="-" text:level="1">
        <style:list-level-properties text:min-label-width="10mm"/>
      </text:list-level-style-bullet>
    </text:list-style>
    <text:list-style style:name="id1-3-2-5-6-2-3-7-3-4">
      <text:list-level-style-bullet text:bullet-char="-" text:level="1">
        <style:list-level-properties text:min-label-width="10mm"/>
      </text:list-level-style-bullet>
    </text:list-style>
    <text:list-style style:name="id1-3-2-5-6-2-3-7-3-5">
      <text:list-level-style-bullet text:bullet-char="-" text:level="1">
        <style:list-level-properties text:min-label-width="10mm"/>
      </text:list-level-style-bullet>
    </text:list-style>
    <text:list-style style:name="id1-3-2-5-6-2-3-7-3-6">
      <text:list-level-style-bullet text:bullet-char="-" text:level="1">
        <style:list-level-properties text:min-label-width="10mm"/>
      </text:list-level-style-bullet>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3-1-3">
      <text:list-level-style-bullet text:bullet-char="-" text:level="1">
        <style:list-level-properties text:min-label-width="10mm"/>
      </text:list-level-style-bullet>
    </text:list-style>
    <text:list-style style:name="id1-3-2-5-6-3-3-1-3-1">
      <text:list-level-style-bullet text:bullet-char="-" text:level="1">
        <style:list-level-properties text:min-label-width="10mm"/>
      </text:list-level-style-bullet>
    </text:list-style>
    <text:list-style style:name="id1-3-2-5-6-3-3-1-3-2">
      <text:list-level-style-bullet text:bullet-char="-" text:level="1">
        <style:list-level-properties text:min-label-width="10mm"/>
      </text:list-level-style-bullet>
    </text:list-style>
    <text:list-style style:name="id1-3-2-5-6-3-3-1-3-3">
      <text:list-level-style-bullet text:bullet-char="-" text:level="1">
        <style:list-level-properties text:min-label-width="10mm"/>
      </text:list-level-style-bullet>
    </text:list-style>
    <text:list-style style:name="id1-3-2-5-6-3-3-1-3-4">
      <text:list-level-style-bullet text:bullet-char="-" text:level="1">
        <style:list-level-properties text:min-label-width="10mm"/>
      </text:list-level-style-bullet>
    </text:list-style>
    <text:list-style style:name="id1-3-2-5-6-3-3-1-3-5">
      <text:list-level-style-bullet text:bullet-char="-" text:level="1">
        <style:list-level-properties text:min-label-width="10mm"/>
      </text:list-level-style-bullet>
    </text:list-style>
    <text:list-style style:name="id1-3-2-5-6-3-3-1-3-6">
      <text:list-level-style-bullet text:bullet-char="-" text:level="1">
        <style:list-level-properties text:min-label-width="10mm"/>
      </text:list-level-style-bullet>
    </text:list-style>
    <text:list-style style:name="id1-3-2-5-6-3-3-1-3-7">
      <text:list-level-style-bullet text:bullet-char="-" text:level="1">
        <style:list-level-properties text:min-label-width="10mm"/>
      </text:list-level-style-bullet>
    </text:list-style>
    <text:list-style style:name="id1-3-2-5-6-3-3-1-3-8">
      <text:list-level-style-bullet text:bullet-char="-" text:level="1">
        <style:list-level-properties text:min-label-width="10mm"/>
      </text:list-level-style-bullet>
    </text:list-style>
    <text:list-style style:name="id1-3-2-5-6-3-3-1-3-9">
      <text:list-level-style-bullet text:bullet-char="-" text:level="1">
        <style:list-level-properties text:min-label-width="10mm"/>
      </text:list-level-style-bullet>
    </text:list-style>
    <text:list-style style:name="id1-3-2-5-6-3-3-1-3-10">
      <text:list-level-style-bullet text:bullet-char="-" text:level="1">
        <style:list-level-properties text:min-label-width="10mm"/>
      </text:list-level-style-bullet>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4-3-2-3">
      <text:list-level-style-bullet text:bullet-char="-" text:level="1">
        <style:list-level-properties text:min-label-width="10mm"/>
      </text:list-level-style-bullet>
    </text:list-style>
    <text:list-style style:name="id1-3-2-5-6-4-3-2-3-1">
      <text:list-level-style-bullet text:bullet-char="-" text:level="1">
        <style:list-level-properties text:min-label-width="10mm"/>
      </text:list-level-style-bullet>
    </text:list-style>
    <text:list-style style:name="id1-3-2-5-6-4-3-2-3-2">
      <text:list-level-style-bullet text:bullet-char="-" text:level="1">
        <style:list-level-properties text:min-label-width="10mm"/>
      </text:list-level-style-bullet>
    </text:list-style>
    <text:list-style style:name="id1-3-2-5-6-4-3-2-3-3">
      <text:list-level-style-bullet text:bullet-char="-" text:level="1">
        <style:list-level-properties text:min-label-width="10mm"/>
      </text:list-level-style-bullet>
    </text:list-style>
    <text:list-style style:name="id1-3-2-5-6-4-3-2-3-4">
      <text:list-level-style-bullet text:bullet-char="-" text:level="1">
        <style:list-level-properties text:min-label-width="10mm"/>
      </text:list-level-style-bullet>
    </text:list-style>
    <text:list-style style:name="id1-3-2-5-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4-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3-3-7-3">
      <text:list-level-style-bullet text:bullet-char="-" text:level="1">
        <style:list-level-properties text:min-label-width="10mm"/>
      </text:list-level-style-bullet>
    </text:list-style>
    <text:list-style style:name="id1-3-2-6-4-3-3-7-3-1">
      <text:list-level-style-bullet text:bullet-char="-" text:level="1">
        <style:list-level-properties text:min-label-width="10mm"/>
      </text:list-level-style-bullet>
    </text:list-style>
    <text:list-style style:name="id1-3-2-6-4-3-3-7-3-2">
      <text:list-level-style-bullet text:bullet-char="-" text:level="1">
        <style:list-level-properties text:min-label-width="10mm"/>
      </text:list-level-style-bullet>
    </text:list-style>
    <text:list-style style:name="id1-3-2-6-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3-1-3">
      <text:list-level-style-bullet text:bullet-char="-" text:level="1">
        <style:list-level-properties text:min-label-width="10mm"/>
      </text:list-level-style-bullet>
    </text:list-style>
    <text:list-style style:name="id1-3-2-6-6-1-3-1-3-1">
      <text:list-level-style-bullet text:bullet-char="-" text:level="1">
        <style:list-level-properties text:min-label-width="10mm"/>
      </text:list-level-style-bullet>
    </text:list-style>
    <text:list-style style:name="id1-3-2-6-6-1-3-1-3-2">
      <text:list-level-style-bullet text:bullet-char="-" text:level="1">
        <style:list-level-properties text:min-label-width="10mm"/>
      </text:list-level-style-bullet>
    </text:list-style>
    <text:list-style style:name="id1-3-2-6-6-1-3-1-3-3">
      <text:list-level-style-bullet text:bullet-char="-" text:level="1">
        <style:list-level-properties text:min-label-width="10mm"/>
      </text:list-level-style-bullet>
    </text:list-style>
    <text:list-style style:name="id1-3-2-6-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1-3-2-3">
      <text:list-level-style-bullet text:bullet-char="-" text:level="1">
        <style:list-level-properties text:min-label-width="10mm"/>
      </text:list-level-style-bullet>
    </text:list-style>
    <text:list-style style:name="id1-3-2-6-6-1-3-2-3-1">
      <text:list-level-style-bullet text:bullet-char="-" text:level="1">
        <style:list-level-properties text:min-label-width="10mm"/>
      </text:list-level-style-bullet>
    </text:list-style>
    <text:list-style style:name="id1-3-2-6-6-1-3-2-3-2">
      <text:list-level-style-bullet text:bullet-char="-" text:level="1">
        <style:list-level-properties text:min-label-width="10mm"/>
      </text:list-level-style-bullet>
    </text:list-style>
    <text:list-style style:name="id1-3-2-6-6-1-3-2-3-3">
      <text:list-level-style-bullet text:bullet-char="-" text:level="1">
        <style:list-level-properties text:min-label-width="10mm"/>
      </text:list-level-style-bullet>
    </text:list-style>
    <text:list-style style:name="id1-3-2-6-6-1-3-2-3-4">
      <text:list-level-style-bullet text:bullet-char="-" text:level="1">
        <style:list-level-properties text:min-label-width="10mm"/>
      </text:list-level-style-bullet>
    </text:list-style>
    <text:list-style style:name="id1-3-2-6-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1-3-3-3">
      <text:list-level-style-bullet text:bullet-char="-" text:level="1">
        <style:list-level-properties text:min-label-width="10mm"/>
      </text:list-level-style-bullet>
    </text:list-style>
    <text:list-style style:name="id1-3-2-6-6-1-3-3-3-1">
      <text:list-level-style-bullet text:bullet-char="-" text:level="1">
        <style:list-level-properties text:min-label-width="10mm"/>
      </text:list-level-style-bullet>
    </text:list-style>
    <text:list-style style:name="id1-3-2-6-6-1-3-3-3-2">
      <text:list-level-style-bullet text:bullet-char="-" text:level="1">
        <style:list-level-properties text:min-label-width="10mm"/>
      </text:list-level-style-bullet>
    </text:list-style>
    <text:list-style style:name="id1-3-2-6-6-1-3-3-3-3">
      <text:list-level-style-bullet text:bullet-char="-" text:level="1">
        <style:list-level-properties text:min-label-width="10mm"/>
      </text:list-level-style-bullet>
    </text:list-style>
    <text:list-style style:name="id1-3-2-6-6-1-3-3-3-4">
      <text:list-level-style-bullet text:bullet-char="-" text:level="1">
        <style:list-level-properties text:min-label-width="10mm"/>
      </text:list-level-style-bullet>
    </text:list-style>
    <text:list-style style:name="id1-3-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3-1-3">
      <text:list-level-style-bullet text:bullet-char="-" text:level="1">
        <style:list-level-properties text:min-label-width="10mm"/>
      </text:list-level-style-bullet>
    </text:list-style>
    <text:list-style style:name="id1-3-2-6-6-2-3-1-3-1">
      <text:list-level-style-bullet text:bullet-char="-" text:level="1">
        <style:list-level-properties text:min-label-width="10mm"/>
      </text:list-level-style-bullet>
    </text:list-style>
    <text:list-style style:name="id1-3-2-6-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2-3-2-3">
      <text:list-level-style-bullet text:bullet-char="-" text:level="1">
        <style:list-level-properties text:min-label-width="10mm"/>
      </text:list-level-style-bullet>
    </text:list-style>
    <text:list-style style:name="id1-3-2-6-6-2-3-2-3-1">
      <text:list-level-style-bullet text:bullet-char="-" text:level="1">
        <style:list-level-properties text:min-label-width="10mm"/>
      </text:list-level-style-bullet>
    </text:list-style>
    <text:list-style style:name="id1-3-2-6-6-2-3-2-3-2">
      <text:list-level-style-bullet text:bullet-char="-" text:level="1">
        <style:list-level-properties text:min-label-width="10mm"/>
      </text:list-level-style-bullet>
    </text:list-style>
    <text:list-style style:name="id1-3-2-6-6-2-3-2-3-3">
      <text:list-level-style-bullet text:bullet-char="-" text:level="1">
        <style:list-level-properties text:min-label-width="10mm"/>
      </text:list-level-style-bullet>
    </text:list-style>
    <text:list-style style:name="id1-3-2-6-6-2-3-2-3-4">
      <text:list-level-style-bullet text:bullet-char="-" text:level="1">
        <style:list-level-properties text:min-label-width="10mm"/>
      </text:list-level-style-bullet>
    </text:list-style>
    <text:list-style style:name="id1-3-2-6-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2-3-3-3">
      <text:list-level-style-bullet text:bullet-char="-" text:level="1">
        <style:list-level-properties text:min-label-width="10mm"/>
      </text:list-level-style-bullet>
    </text:list-style>
    <text:list-style style:name="id1-3-2-6-6-2-3-3-3-1">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1-1">
      <text:list-level-style-bullet text:bullet-char="-" text:level="1">
        <style:list-level-properties text:min-label-width="10mm"/>
      </text:list-level-style-bullet>
    </text:list-style>
    <text:list-style style:name="id1-3-2-7-31-2">
      <text:list-level-style-bullet text:bullet-char="-" text:level="1">
        <style:list-level-properties text:min-label-width="10mm"/>
      </text:list-level-style-bullet>
    </text:list-style>
    <text:list-style style:name="id1-3-2-7-31-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Rotterdam houdende regels omtrent het verstrekken van leningen voor verbetering op het gebied van energiebesparing en het aardgasvrij maken van gebouwen (Nadere regels energietransitieleningen voor kleine bedrijven en organisaties gemeente Rotterdam 2020)</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Duurzaamheid, Luchtkwaliteit en Energietransitie van 8 december 2020, kenmerk BS20/01507, 20bb016659;</text:p>
            <text:p text:style-name="al"/>
            <text:p text:style-name="al">gelet op de artikelen 3, derde lid, 4, 5, 12a, tweede lid, 14 en 17 van de Subsidieverordening Rotterdam 2014;</text:p>
            <text:p text:style-name="al"/>
            <text:p text:style-name="al">overwegende dat: </text:p>
            <text:list text:style-name="id1-3-2-1-1-8">
              <text:list-item text:style-override="id1-3-2-1-1-8-1">
                <text:number>-</text:number>
                <text:p text:style-name="al">het doel van deze regeling is het verduurzamen, energiezuiniger maken en verbeteren van gebouwen van MKB’ers, maatschappelijke organisaties en VvE’s in de gemeente Rotterdam door middel van aantrekkelijke, laag renderende leningen;</text:p>
              </text:list-item>
              <text:list-item text:style-override="id1-3-2-1-1-8-2">
                <text:number>-</text:number>
                <text:p text:style-name="al">het ter uitvoering van de Subsidieverordening Rotterdam 2014 gewenst is nadere regels te stellen inzake het verstrekken van leningen voor verbetering op het gebied van energiebesparing en aardgasvrij maken van gebouwen, te verlenen via de Stichting Stimuleringsfonds Volkshuisvesting Nederlandse gemeenten (SVn);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nadere regels wordt verstaan onder: </text:p>
            <text:list text:style-name="id1-3-2-2-1-3">
              <text:list-item text:style-override="id1-3-2-2-1-3-1">
                <text:number>-</text:number>
                <text:p text:style-name="al">
                <text:span text:style-name="nadrukcur">college</text:span>: het college van burgemeester en wethouders van de gemeente Rotterdam;</text:p>
              </text:list-item>
              <text:list-item text:style-override="id1-3-2-2-1-3-2">
                <text:number>-</text:number>
                <text:p text:style-name="al">
                <text:span text:style-name="nadrukcur">energietransitielening</text:span>: een Stimuleringslening van SVn die zakelijk wordt verstrekt, op basis van annuïteit, een looptijd heeft van maximaal 30 jaar en waarbij het rentepercentage en de aktesoort of zekerheid worden vastgesteld op het moment van toewijzing;</text:p>
              </text:list-item>
              <text:list-item text:style-override="id1-3-2-2-1-3-3">
                <text:number>-</text:number>
                <text:p text:style-name="al">
                <text:span text:style-name="nadrukcur">MKB-ondernemer</text:span>: een MKB-ondernemer die een onderneming drijft in een pand dat gevestigd is in de gemeente Rotterdam, kleinverbruiker is en staat ingeschreven in het Handelsregister van de Kamer van Koophandel;</text:p>
              </text:list-item>
              <text:list-item text:style-override="id1-3-2-2-1-3-4">
                <text:number>-</text:number>
                <text:p text:style-name="al">
                <text:span text:style-name="nadrukcur">Scholen </text:span>
                <text:span text:style-name="nadrukcur">Energiebespaarlening</text:span>: een lening, gericht op energiebesparende of duurzame energieopwekkende maatregelen die verstrekt wordt uit het Warmtefonds en gericht is op scholen of onderwijsinstellingen;</text:p>
              </text:list-item>
              <text:list-item text:style-override="id1-3-2-2-1-3-5">
                <text:number>-</text:number>
                <text:p text:style-name="al">
                <text:span text:style-name="nadrukcur">school of onderwijsinstelling</text:span>: een schoolbestuur of onderwijsinstelling die een gebouw, ten behoeve van het geven van onderwijs, beheert en onderhoudt in de gemeente Rotterdam;</text:p>
              </text:list-item>
              <text:list-item text:style-override="id1-3-2-2-1-3-6">
                <text:number>-</text:number>
                <text:p text:style-name="al">
                <text:span text:style-name="nadrukcur">SVn</text:span>: Stichting Stimuleringsfonds Volkshuisvesting Nederlandse gemeenten;</text:p>
              </text:list-item>
              <text:list-item text:style-override="id1-3-2-2-1-3-7">
                <text:number>-</text:number>
                <text:p text:style-name="al">
                <text:span text:style-name="nadrukcur">verenigingen of stichtingen</text:span>: een vereniging of stichting die een gebouw beheert in de gemeente Rotterdam;</text:p>
              </text:list-item>
              <text:list-item text:style-override="id1-3-2-2-1-3-8">
                <text:number>-</text:number>
                <text:p text:style-name="al">
                <text:span text:style-name="nadrukcur">vereniging van eigenaren</text:span>: een vereniging van eigenaren van een woongebouw als bedoeld in titel 9 van Boek 5 van het Burgerlijk Wetboek, waarvan de meerderheid van de woningen door eigenaar-bewoners wordt bewoond met minimaal acht leden;</text:p>
              </text:list-item>
              <text:list-item text:style-override="id1-3-2-2-1-3-9">
                <text:number>-</text:number>
                <text:p text:style-name="al">
                <text:span text:style-name="nadrukcur">VvE </text:span>
                <text:span text:style-name="nadrukcur">Energiebespaarlening</text:span>; een lening gericht op energiebesparende of duurzame energieopwekkende maatregelen die verstrekt wordt uit het Warmtefonds en gericht is op Verenigingen van Eigenaren.</text:p>
              </text:list-item>
            </text:list>
          </text:section>
          <text:section text:name="artikel_id1-3-2-2-2" text:style-name="artikel">
            <text:p text:style-name="artikel_kop_titel"><text:span text:style-name="artikel_kop_label">Artikel</text:span> <text:span text:style-name="artikel_kop_nr">2</text:span> Reikwijdte van de regeling</text:p>
            <text:p text:style-name="al">Deze nadere regels zijn uitsluitend van toepassing op verstrekking van leningen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Een energietransitielening wordt uitsluitend verstrekt voor de kosten voor het uitvoeren van:</text:p>
                <text:list text:style-name="id1-3-2-2-3-2-3">
                  <text:list-item text:style-override="id1-3-2-2-3-2-3-1">
                    <text:number>a.</text:number>
                    <text:p text:style-name="al">energiebesparende activiteiten; en</text:p>
                  </text:list-item>
                  <text:list-item text:style-override="id1-3-2-2-3-2-3-2">
                    <text:number>b.</text:number>
                    <text:p text:style-name="al">gebouwverbeterende activiteiten.</text:p>
                  </text:list-item>
                </text:list>
              </text:list-item>
              <text:list-item text:style-override="id1-3-2-2-3-3">
                <text:number>2.</text:number>
                <text:p text:style-name="al">Deze activiteiten zijn nader gespecificeerd per subdoelgroep in bijlagen 1 en 2 van deze nadere regels.</text:p>
              </text:list-item>
              <text:list-item text:style-override="id1-3-2-2-3-4">
                <text:number>3.</text:number>
                <text:p text:style-name="al">De activiteiten zijn gericht op het verduurzamen, energiezuiniger maken en verbeteren van gebouwen van de aanvrager in de gemeente Rotterdam.</text:p>
              </text:list-item>
              <text:list-item text:style-override="id1-3-2-2-3-5">
                <text:number>4.</text:number>
                <text:p text:style-name="al">In afwijking van het eerste lid wordt:</text:p>
                <text:list text:style-name="id1-3-2-2-3-5-3">
                  <text:list-item text:style-override="id1-3-2-2-3-5-3-1">
                    <text:number>a.</text:number>
                    <text:p text:style-name="al">aan verenigingen of stichtingen en MKB-ondernemers een energietransitielening verstrekt voor energiebesparende maatregelen;</text:p>
                  </text:list-item>
                  <text:list-item text:style-override="id1-3-2-2-3-5-3-2">
                    <text:number>b.</text:number>
                    <text:p text:style-name="al">aan de aanvrager die geen beroep kan doen op de VvE Energiebespaarlening of de Scholen Energiebespaarlening van het Warmtefonds een energietransitielening verstrekt voor energiebesparende maatregelen.</text:p>
                  </text:list-item>
                </text:list>
              </text:list-item>
              <text:list-item text:style-override="id1-3-2-2-3-6">
                <text:number>5.</text:number>
                <text:p text:style-name="al">Een energietransitielening kan uitsluitend worden verstrekt voor maatregelen die worden uitgevoerd door een erkend aannemer of installateur. </text:p>
              </text:list-item>
              <text:list-item text:style-override="id1-3-2-2-3-7">
                <text:number>6.</text:number>
                <text:p text:style-name="al">Een energietransitielening wordt niet verstrekt indien de aanvrager voldoet aan de voorwaarden om in aanmerking te komen voor een VvE Energiebespaarlening of de Scholen Energiebespaarlening van het Warmtefonds.</text:p>
              </text:list-item>
            </text:list>
          </text:section>
          <text:section text:name="artikel_id1-3-2-2-4" text:style-name="artikel">
            <text:p text:style-name="artikel_kop_titel"><text:span text:style-name="artikel_kop_label">Artikel</text:span> <text:span text:style-name="artikel_kop_nr">4</text:span> Doelgroep</text:p>
            <text:p text:style-name="al">Een energietransitielening kan uitsluitend worden verstrekt aan een vereniging van eigenaren, een vereniging, een stichting, een school of onderwijsinstelling of een MKB-ondernemer. </text:p>
          </text:section>
          <text:section text:name="artikel_id1-3-2-2-5" text:style-name="artikel">
            <text:p text:style-name="artikel_kop_titel"><text:span text:style-name="artikel_kop_label">Artikel</text:span> <text:span text:style-name="artikel_kop_nr">5</text:span> De energietransitielening</text:p>
            <text:list text:style-name="id1-3-2-2-5-2">
              <text:list-item text:style-override="id1-3-2-2-5-2">
                <text:number>1.</text:number>
                <text:p text:style-name="al">In dit artikel wordt onder werkelijke kosten verstaan: de totale kosten van materialen en werkzaamheden of de kosten van de investering voor zover noodzakelijk voor het treffen van maatregelen, vermeerderd met afsluitkosten en eventueel financieringskosten voor het verkrijgen van de energietransitielening. </text:p>
              </text:list-item>
              <text:list-item text:style-override="id1-3-2-2-5-3">
                <text:number>2.</text:number>
                <text:p text:style-name="al">Een energietransitielening kan uitsluitend worden aangevraagd voor de volgende gebouwen:</text:p>
                <text:list text:style-name="id1-3-2-2-5-3-3">
                  <text:list-item text:style-override="id1-3-2-2-5-3-3-1">
                    <text:number>a.</text:number>
                    <text:p text:style-name="al">bestaande gebouwen met zelfstandige wooneenheden, geschikt en bestemd voor permanente bewoning;</text:p>
                  </text:list-item>
                  <text:list-item text:style-override="id1-3-2-2-5-3-3-2">
                    <text:number>b.</text:number>
                    <text:p text:style-name="al">bestaande gebouwen en bijbehorende voorzieningen, in gebruik voor maatschappelijke doeleinden door verenigingen of stichtingen;</text:p>
                  </text:list-item>
                  <text:list-item text:style-override="id1-3-2-2-5-3-3-3">
                    <text:number>c.</text:number>
                    <text:p text:style-name="al">bestaande gebouwen en bijbehorende voorzieningen, in gebruik door MKB-ondernemers voor de uitoefening van hun onderneming. </text:p>
                  </text:list-item>
                </text:list>
              </text:list-item>
              <text:list-item text:style-override="id1-3-2-2-5-4">
                <text:number>3.</text:number>
                <text:p text:style-name="al">De energietransitielening wordt verstrekt via een bouwdepot.</text:p>
              </text:list-item>
              <text:list-item text:style-override="id1-3-2-2-5-5">
                <text:number>4.</text:number>
                <text:p text:style-name="al">De maximale hoofdsom van de energietransitielening kan nooit meer bedragen dan de werkelijke kosten van de maatregelen. </text:p>
              </text:list-item>
            </text:list>
          </text:section>
          <text:section text:name="artikel_id1-3-2-2-6" text:style-name="artikel">
            <text:p text:style-name="artikel_kop_titel"><text:span text:style-name="artikel_kop_label">Artikel</text:span> <text:span text:style-name="artikel_kop_nr">6</text:span> Hoogte van de lening</text:p>
            <text:list text:style-name="id1-3-2-2-6-2">
              <text:list-item text:style-override="id1-3-2-2-6-2">
                <text:number>1.</text:number>
                <text:p text:style-name="al">Het college stelt de hoogte van de energietransitielening vast.</text:p>
              </text:list-item>
              <text:list-item text:style-override="id1-3-2-2-6-3">
                <text:number>2.</text:number>
                <text:p text:style-name="al">Voor een vereniging van eigenaren bedraagt deze lening ten minste € 25.000 en ten hoogste € 500.000. Per appartementsrecht geldt bovendien een maximumbedrag van € 25.000. De afsluitkosten kunnen worden meegefinancierd in de energietransitielening indien het maximumbedrag niet wordt overschreden.</text:p>
              </text:list-item>
              <text:list-item text:style-override="id1-3-2-2-6-4">
                <text:number>3.</text:number>
                <text:p text:style-name="al">Voor de overige rechtspersonen bedraagt de energietransitielening ten minste € 10.000 en ten hoogste € 100.000. De afsluitkosten kunnen worden meegefinancierd in de energietransitielening indien het maximumbedrag niet wordt overschreden.</text:p>
              </text:list-item>
            </text:list>
          </text:section>
          <text:section text:name="artikel_id1-3-2-2-7" text:style-name="artikel">
            <text:p text:style-name="artikel_kop_titel"><text:span text:style-name="artikel_kop_label">Artikel</text:span> <text:span text:style-name="artikel_kop_nr">7</text:span> Plafond</text:p>
            <text:list text:style-name="id1-3-2-2-7-2">
              <text:list-item text:style-override="id1-3-2-2-7-2">
                <text:number>1.</text:number>
                <text:p text:style-name="al">Voor leningverstrekking op grond van deze nadere regels geldt voor de periode van 1 januari 2021 tot en met 31 december 2023 een plafond van € 5.000.000. </text:p>
              </text:list-item>
              <text:list-item text:style-override="id1-3-2-2-7-3">
                <text:number>2.</text:number>
                <text:p text:style-name="al">Het college kan beslissen de hoogte van het plafond binnen de in het eerste lid genoemde periode te wijzigen.</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de energietransitielening vindt plaats op volgorde van ontvangst van complete aanvragen, totdat het vastgestelde plafond is bereikt.</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De energietransitielening wordt digitaal aangevraagd met gebruikmaking van een door het college vastgesteld aanvraagformulier en aangewezen website, waarbij in ieder geval de volgende bescheiden worden overgelegd:</text:p>
                <text:list text:style-name="id1-3-2-2-9-2-3">
                  <text:list-item text:style-override="id1-3-2-2-9-2-3-1">
                    <text:number>a.</text:number>
                    <text:p text:style-name="al">een overzicht van de te treffen maatregelen;</text:p>
                  </text:list-item>
                  <text:list-item text:style-override="id1-3-2-2-9-2-3-2">
                    <text:number>b.</text:number>
                    <text:p text:style-name="al">een financiële onderbouwing van de te treffen maatregelen;</text:p>
                  </text:list-item>
                  <text:list-item text:style-override="id1-3-2-2-9-2-3-3">
                    <text:number>c.</text:number>
                    <text:p text:style-name="al">een planning van de uitvoering van de werkzaamheden;</text:p>
                  </text:list-item>
                  <text:list-item text:style-override="id1-3-2-2-9-2-3-4">
                    <text:number>d.</text:number>
                    <text:p text:style-name="al">indien de aanvrager een vereniging van eigenaren is, het meerjarenonderhoudsplan waarin de te treffen maatregelen zijn opgenomen.</text:p>
                  </text:list-item>
                </text:list>
              </text:list-item>
              <text:list-item text:style-override="id1-3-2-2-9-3">
                <text:number>2.</text:number>
                <text:p text:style-name="al">Het college bevestigt de ontvangst van de aanvraag binnen twee weken. Indien de aanvraag niet alle gegevens bevat die het college voor het nemen van een beslissing noodzakelijk acht, stelt het college de aanvrager in de gelegenheid de aanvraag binnen een termijn van twee weken aan te vullen.</text:p>
              </text:list-item>
            </text:list>
          </text:section>
          <text:section text:name="artikel_id1-3-2-2-10" text:style-name="artikel">
            <text:p text:style-name="artikel_kop_titel"><text:span text:style-name="artikel_kop_label">Artikel</text:span> <text:span text:style-name="artikel_kop_nr">10</text:span> Aanvullende weigeringsgronden</text:p>
            <text:p text:style-name="al">De energietransitielening kan worden geweigerd indien al eerder door het college een energietransitielening is verstrekt voor de in artikel 3 genoemde activiteiten en honorering van de aanvraag leidt tot overschrijding van het in artikel 6 genoemde maximumbedrag.</text:p>
          </text:section>
          <text:section text:name="artikel_id1-3-2-2-11" text:style-name="artikel">
            <text:p text:style-name="artikel_kop_titel"><text:span text:style-name="artikel_kop_label">Artikel</text:span> <text:span text:style-name="artikel_kop_nr">11</text:span> Verplichtingen</text:p>
            <text:p text:style-name="al">De subsidieontvanger meldt zich binnen acht weken, na dagtekening van de verleningsbeschikking van het college, bij SVn voor het aanvragen van een leenovereenkomst, welke een onafhankelijke krediettoets zal uitvoeren.</text:p>
          </text:section>
          <text:section text:name="artikel_id1-3-2-2-12" text:style-name="artikel">
            <text:p text:style-name="artikel_kop_titel"><text:span text:style-name="artikel_kop_label">Artikel</text:span> <text:span text:style-name="artikel_kop_nr">12</text:span> Intrekking verleningsbeschikking</text:p>
            <text:p text:style-name="al">Het college kan een verleningsbeschikking geheel of gedeeltelijk intrekken, indien:</text:p>
            <text:list text:style-name="id1-3-2-2-12-3">
              <text:list-item text:style-override="id1-3-2-2-12-3-1">
                <text:number>a.</text:number>
                <text:p text:style-name="al">de aanvrager niet voldoet aan de bij of krachtens deze nadere regels gestelde voorschriften of bepalingen;</text:p>
              </text:list-item>
              <text:list-item text:style-override="id1-3-2-2-12-3-2">
                <text:number>b.</text:number>
                <text:p text:style-name="al">de energietransitielening is verleend op grond van onjuiste, door de aanvrager verschafte gegevens;</text:p>
              </text:list-item>
              <text:list-item text:style-override="id1-3-2-2-12-3-3">
                <text:number>c.</text:number>
                <text:p text:style-name="al">de aanvrager binnen drie maanden geen leenovereenkomst is aangegaan met SVn voor het verleende bedrag. </text:p>
              </text:list-item>
            </text:list>
          </text:section>
          <text:section text:name="artikel_id1-3-2-2-13" text:style-name="artikel">
            <text:p text:style-name="artikel_kop_titel"><text:span text:style-name="artikel_kop_label">Artikel</text:span> <text:span text:style-name="artikel_kop_nr">13</text:span> Vaststelling</text:p>
            <text:list text:style-name="id1-3-2-2-13-2">
              <text:list-item text:style-override="id1-3-2-2-13-2">
                <text:number>1.</text:number>
                <text:p text:style-name="al">De energietransitielening wordt vastgesteld nadat er een aanvraag tot vaststelling is ingediend.</text:p>
              </text:list-item>
              <text:list-item text:style-override="id1-3-2-2-13-3">
                <text:number>2.</text:number>
                <text:p text:style-name="al">De aanvraag van een vaststellingsbeschikking wordt vergezeld van een overzicht van het bouwdepot, op te vragen bij SVn. </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artikel 3, tweede lid, buiten toepassing laten of daarvan afwijken voor zover toepassing gelet op het belang van de verduurzaming van het gebouw zal leiden tot een onbillijkheid van overwegende aard.</text:p>
          </text:section>
          <text:section text:name="artikel_id1-3-2-2-15" text:style-name="artikel">
            <text:p text:style-name="artikel_kop_titel"><text:span text:style-name="artikel_kop_label">Artikel</text:span> <text:span text:style-name="artikel_kop_nr">15</text:span> Inwerkingtreding </text:p>
            <text:list text:style-name="id1-3-2-2-15-2">
              <text:list-item text:style-override="id1-3-2-2-15-2">
                <text:number>1.</text:number>
                <text:p text:style-name="al">Deze nadere regels treden in werking met ingang van 29 maart 2021 en vervallen op 1 juli 2024.</text:p>
              </text:list-item>
              <text:list-item text:style-override="id1-3-2-2-15-3">
                <text:number>2.</text:number>
                <text:p text:style-name="al">Deze nadere regels blijven van toepassing op een lening die krachtens deze nadere regels is verstrekt.</text:p>
              </text:list-item>
            </text:list>
          </text:section>
          <text:section text:name="artikel_id1-3-2-2-16" text:style-name="artikel">
            <text:p text:style-name="artikel_kop_titel"><text:span text:style-name="artikel_kop_label">Artikel</text:span> <text:span text:style-name="artikel_kop_nr">16</text:span> Citeertitel</text:p>
            <text:p text:style-name="al">Deze nadere regels worden aangehaald als: Nadere regels energietransitieleningen voor kleine bedrijven en organisaties gemeente Rotterdam 2020.</text:p>
          </text:section>
        </text:section>
        <text:section text:name="regeling-sluiting_id1-3-2-3" text:style-name="regeling-sluiting">
          <text:section text:name="ondertekening_id1-3-2-3-1">
            <text:p><text:span text:style-name="functie">Aldus vastgesteld in de vergadering van 8 december 2020.</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29 maart 2021 en ligt op dins-, woens- en donderdagen van 9.00 tot 13.00 uur ter inzage bij het Bestuurlijk Informatiecentrum Rotterdam (BIR), locatie Wachtruimte Timmerhuis, Halvemaanpassage 1 (trap op, melden bij Informatiebalie)</text:p>
          <text:p text:style-name="al">(Zie ook:<text:a xlink:href="https://www.bis.rotterdam.nl/" xlink:type="simple"><text:span text:style-name="nadrukondlijn"> www.bis.rotterdam.nl</text:span></text:a> – Regelgeving of Gemeentebladen chronologisch)</text:p>
        </text:section>
        <text:section text:name="bijlage_id1-3-2-5" text:style-name="bijlage">
          <text:p text:style-name="bijlage_top"/>
          <text:p text:style-name="hoofdstuk_kop"><text:span text:style-name="label">Bijlage</text:span> <text:span text:style-name="nr">1:</text:span> activiteiten, als bedoeld in artikel 3, eerste lid, van de Nadere regels energietransitieleningen voor kleine bedrijven en organisaties gemeente Rotterdam, voor de doelgroep verenigingen van eigenaren. </text:p>
          <text:p text:style-name="al"/>
          <text:p text:style-name="al">
          <text:span text:style-name="nadrukvet">Onder de in artikel 3, eerste lid, onder a genoemde energiebesparende activiteiten voor de doelgroep vereniging van eigenaren worden verstaan: </text:span>
        </text:p>
          <text:list text:style-name="id1-3-2-5-4">
            <text:list-item text:style-override="id1-3-2-5-4-1">
              <text:number>a.</text:number>
              <text:p text:style-name="al">energiebesparende aanpassingen bestaande uit:</text:p>
              <text:list text:style-name="id1-3-2-5-4-1-3">
                <text:list-item text:style-override="id1-3-2-5-4-1-3-1">
                  <text:number>1°.</text:number>
                  <text:p text:style-name="al">isolatiemaatregelen, bestaande uit:</text:p>
                  <text:list text:style-name="id1-3-2-5-4-1-3-1-3">
                    <text:list-item text:style-override="id1-3-2-5-4-1-3-1-3-1">
                      <text:number>-</text:number>
                      <text:p text:style-name="al">dakisolatie met minimale warmteweerstand (R-waarde) van 3,5 m²K/W;</text:p>
                    </text:list-item>
                    <text:list-item text:style-override="id1-3-2-5-4-1-3-1-3-2">
                      <text:number>-</text:number>
                      <text:p text:style-name="al">gevelisolatie met minimale warmteweerstand (R-waarde) van 3,5 m²K/W;</text:p>
                    </text:list-item>
                    <text:list-item text:style-override="id1-3-2-5-4-1-3-1-3-3">
                      <text:number>-</text:number>
                      <text:p text:style-name="al">isolerende deuren en gevelpanelen, waarbij de U-waarde van de deur maximaal 2,0 W/m²K is, tussen het voor- en achterblad van de deur isolatiemateriaal aanwezig is en de isolerende panelen een maximale U-waarde hebben van 0,7 W/m²K;</text:p>
                    </text:list-item>
                    <text:list-item text:style-override="id1-3-2-5-4-1-3-1-3-4">
                      <text:number>-</text:number>
                      <text:p text:style-name="al">spouwmuurisolatie met een minimale warmteweerstand (R- waarde) van 1,1 m²K/W; </text:p>
                    </text:list-item>
                    <text:list-item text:style-override="id1-3-2-5-4-1-3-1-3-5">
                      <text:number>-</text:number>
                      <text:p text:style-name="al">vloerisolatie en bodemisolatie met een minimale warmteweerstand (R-waarde) van 3,5 m²K/W;</text:p>
                    </text:list-item>
                    <text:list-item text:style-override="id1-3-2-5-4-1-3-1-3-6">
                      <text:number>-</text:number>
                      <text:p text:style-name="al">zolder- en vlieringisolatie met een minimale warmteweerstand (R-waarde) van 3,5 m²K/W;</text:p>
                    </text:list-item>
                    <text:list-item text:style-override="id1-3-2-5-4-1-3-1-3-7">
                      <text:number>-</text:number>
                      <text:p text:style-name="al">hoogrendementsbeglazing met een maximale warmtedoorgangscoëfficiënt (U-waarde) van 1,2 W/m²K en indien hoogrendementsbeglazing wordt geplaatst in een bestaand kozijn dan kan dit kozijn een maximale U-waarde hebben van 2,4 W/m²K;</text:p>
                    </text:list-item>
                  </text:list>
                </text:list-item>
                <text:list-item text:style-override="id1-3-2-5-4-1-3-2">
                  <text:number>2°.</text:number>
                  <text:p text:style-name="al">maatregelen met betrekking tot installaties</text:p>
                  <text:list text:style-name="id1-3-2-5-4-1-3-2-3">
                    <text:list-item text:style-override="id1-3-2-5-4-1-3-2-3-1">
                      <text:number>-</text:number>
                      <text:p text:style-name="al">hoogrendementsketel met opgave van merk en type en met een HR107-label, al dan niet in combinatie met een hybride warmtepompsysteem; </text:p>
                    </text:list-item>
                    <text:list-item text:style-override="id1-3-2-5-4-1-3-2-3-2">
                      <text:number>-</text:number>
                      <text:p text:style-name="al">HRe-ketel met opgave van merk en type, met een minimaal vermogen van 0,8 kWe en maximaal vermogen van 5 kWe, waarbij de HRe-ketel is bestemd voor ruimteverwarming van een bestaande woning, een thermisch vermogen heeft van ten minste 100% en een elektrisch rendement van ten minste 15%;</text:p>
                    </text:list-item>
                    <text:list-item text:style-override="id1-3-2-5-4-1-3-2-3-3">
                      <text:number>-</text:number>
                      <text:p text:style-name="al">overige collectieve warmtesystemen en bijbehorende leidingen die verduurzamen; </text:p>
                    </text:list-item>
                    <text:list-item text:style-override="id1-3-2-5-4-1-3-2-3-4">
                      <text:number>-</text:number>
                      <text:p text:style-name="al">overige individuele warmtesystemen en bijbehorende leidingen die verduurzamen, als de VvE hiermee instemt;</text:p>
                    </text:list-item>
                    <text:list-item text:style-override="id1-3-2-5-4-1-3-2-3-5">
                      <text:number>-</text:number>
                      <text:p text:style-name="al">verdeelsystemen zodat collectieve kosten of verbruik te herleiden zijn tot individuele eigenaren;</text:p>
                    </text:list-item>
                    <text:list-item text:style-override="id1-3-2-5-4-1-3-2-3-6">
                      <text:number>-</text:number>
                      <text:p text:style-name="al">verzwaren van de elektrische installatie om verduurzaming mogelijk te maken;</text:p>
                    </text:list-item>
                    <text:list-item text:style-override="id1-3-2-5-4-1-3-2-3-7">
                      <text:number>-</text:number>
                      <text:p text:style-name="al">LED verlichting in gemeenschappelijke ruimtes;</text:p>
                    </text:list-item>
                  </text:list>
                </text:list-item>
                <text:list-item text:style-override="id1-3-2-5-4-1-3-3">
                  <text:number>3°.</text:number>
                  <text:p text:style-name="al">maatregelen met betrekking tot de ventilatie</text:p>
                  <text:list text:style-name="id1-3-2-5-4-1-3-3-3">
                    <text:list-item text:style-override="id1-3-2-5-4-1-3-3-3-1">
                      <text:number>-</text:number>
                      <text:p text:style-name="al">warmteterugwinningssysteem waarbij de warmteterugwinning uit ventilatielucht een rendement behaalt van minimaal 90%;</text:p>
                    </text:list-item>
                    <text:list-item text:style-override="id1-3-2-5-4-1-3-3-3-2">
                      <text:number>-</text:number>
                      <text:p text:style-name="al">gelijkstroompomp of gelijkstroomventilator, met opgave van merk en type;</text:p>
                    </text:list-item>
                    <text:list-item text:style-override="id1-3-2-5-4-1-3-3-3-3">
                      <text:number>-</text:number>
                      <text:p text:style-name="al">collectieve ventilatiesystemen verduurzamen;</text:p>
                    </text:list-item>
                    <text:list-item text:style-override="id1-3-2-5-4-1-3-3-3-4">
                      <text:number>-</text:number>
                      <text:p text:style-name="al">werkzaamheden die voortvloeien uit toepassen energiebesparende maatregelen;</text:p>
                    </text:list-item>
                  </text:list>
                </text:list-item>
              </text:list>
            </text:list-item>
            <text:list-item text:style-override="id1-3-2-5-4-2">
              <text:number>b.</text:number>
              <text:p text:style-name="al">het aardgasvrij maken van het pand of complex door aansluiting op een warmtenet, bestaande uit:</text:p>
              <text:list text:style-name="id1-3-2-5-4-2-3">
                <text:list-item text:style-override="id1-3-2-5-4-2-3-1">
                  <text:number>1°.</text:number>
                  <text:p text:style-name="al">eigen bijdrage aansluitkosten; </text:p>
                </text:list-item>
                <text:list-item text:style-override="id1-3-2-5-4-2-3-2">
                  <text:number>2°.</text:number>
                  <text:p text:style-name="al">bijkomende bouwkundige en installatietechnische aanpassingen.</text:p>
                </text:list-item>
              </text:list>
            </text:list-item>
            <text:list-item text:style-override="id1-3-2-5-4-3">
              <text:number>c.</text:number>
              <text:p text:style-name="al">alle gebouwgebonden duurzame opwek van energie, bestaande uit:</text:p>
              <text:list text:style-name="id1-3-2-5-4-3-3">
                <text:list-item text:style-override="id1-3-2-5-4-3-3-1">
                  <text:number>1°.</text:number>
                  <text:p text:style-name="al">zonneboiler, met opgave van merk en type;</text:p>
                </text:list-item>
                <text:list-item text:style-override="id1-3-2-5-4-3-3-2">
                  <text:number>2°.</text:number>
                  <text:p text:style-name="al">zonnepanelen, ook inclusief thuisbatterij, met opgave van merk en type;</text:p>
                </text:list-item>
                <text:list-item text:style-override="id1-3-2-5-4-3-3-3">
                  <text:number>3°.</text:number>
                  <text:p text:style-name="al">warmtepomp, met opgave van merk en type, waarbij de warmtepomp de hoofdvoorziening voor warmtapwater en de hoofd- en basisruimteverwarming dient te zijn en niet primair gericht op actieve koeling;</text:p>
                </text:list-item>
                <text:list-item text:style-override="id1-3-2-5-4-3-3-4">
                  <text:number>4°.</text:number>
                  <text:p text:style-name="al">hulpinstallatie benodigd voor het verdelen van de energie dan wel de kosten van de energie over de verschillende eenheden;</text:p>
                </text:list-item>
                <text:list-item text:style-override="id1-3-2-5-4-3-3-5">
                  <text:number>5°.</text:number>
                  <text:p text:style-name="al">opwekking met wind;</text:p>
                </text:list-item>
                <text:list-item text:style-override="id1-3-2-5-4-3-3-6">
                  <text:number>6°.</text:number>
                  <text:p text:style-name="al">toepassing van smart grid systemen;</text:p>
                </text:list-item>
                <text:list-item text:style-override="id1-3-2-5-4-3-3-7">
                  <text:number>7°.</text:number>
                  <text:p text:style-name="al">overige all-electric oplossingen voor ruimteverwarming; </text:p>
                </text:list-item>
              </text:list>
            </text:list-item>
            <text:list-item text:style-override="id1-3-2-5-4-4">
              <text:number>d.</text:number>
              <text:p text:style-name="al">het aanschaffen van een elektrische kookvoorziening, inclusief aanpassingen aan de elektra en keuken, bestaande uit:</text:p>
              <text:list text:style-name="id1-3-2-5-4-4-3">
                <text:list-item text:style-override="id1-3-2-5-4-4-3-1">
                  <text:number>1°.</text:number>
                  <text:p text:style-name="al">aanschaf en installatie van een elektrische, keramische of inductiekookplaat; </text:p>
                </text:list-item>
                <text:list-item text:style-override="id1-3-2-5-4-4-3-2">
                  <text:number>2°.</text:number>
                  <text:p text:style-name="al">bijkomende bouwkundige aanpassingen aan de keuken, inclusief verwijderen oude installatie; </text:p>
                </text:list-item>
                <text:list-item text:style-override="id1-3-2-5-4-4-3-3">
                  <text:number>3°.</text:number>
                  <text:p text:style-name="al">afsluiting en verwijderen gasleiding en overige afsluitkosten gas;</text:p>
                </text:list-item>
                <text:list-item text:style-override="id1-3-2-5-4-4-3-4">
                  <text:number>4°.</text:number>
                  <text:p text:style-name="al">bijkomende installatietechnische aanpassingen aan de stroomvoorziening.</text:p>
                </text:list-item>
              </text:list>
            </text:list-item>
            <text:list-item text:style-override="id1-3-2-5-4-5">
              <text:number>e.</text:number>
              <text:p text:style-name="al">Het aanbrengen van een laadpunt op eigen perceel voor het opladen van een elektrisch aangedreven auto, bestaande uit:</text:p>
              <text:list text:style-name="id1-3-2-5-4-5-3">
                <text:list-item text:style-override="id1-3-2-5-4-5-3-1">
                  <text:number>1°.</text:number>
                  <text:p text:style-name="al">installatie van een laadpunt, waarbij het laadpunt voldoet aan internationale afspraken, open protocollen gebruikt worden, de sockets van het type IEC62196 Type II (model 3) zijn, de installatie door een NEN 1010 gecertificeerd installateur wordt geïnstalleerd en de installatie volgens NEN 3140 wordt uitgevoerd;</text:p>
                </text:list-item>
                <text:list-item text:style-override="id1-3-2-5-4-5-3-2">
                  <text:number>2°.</text:number>
                  <text:p text:style-name="al">bijkomende installatietechnische aanpassingen aan de stroomvoorziening;</text:p>
                </text:list-item>
                <text:list-item text:style-override="id1-3-2-5-4-5-3-3">
                  <text:number>3°.</text:number>
                  <text:p text:style-name="al">bijkomende benodigde brandveiligheidsvoorzieningen.</text:p>
                </text:list-item>
              </text:list>
            </text:list-item>
            <text:list-item text:style-override="id1-3-2-5-4-6">
              <text:number>f.</text:number>
              <text:p text:style-name="al">Begeleidings- en onderzoekskosten, bestaande uit: </text:p>
              <text:list text:style-name="id1-3-2-5-4-6-3">
                <text:list-item text:style-override="id1-3-2-5-4-6-3-1">
                  <text:number>1°.</text:number>
                  <text:p text:style-name="al">het opstellen van de haalbaarheidsanalyse; </text:p>
                </text:list-item>
                <text:list-item text:style-override="id1-3-2-5-4-6-3-2">
                  <text:number>2°.</text:number>
                  <text:p text:style-name="al">het opstellen van een duurzaam meerjarig onderhoudsprogramma (MJOP) (BRL9500); </text:p>
                </text:list-item>
                <text:list-item text:style-override="id1-3-2-5-4-6-3-3">
                  <text:number>3°.</text:number>
                  <text:p text:style-name="al">NEN 2767 conditiemeting; </text:p>
                </text:list-item>
                <text:list-item text:style-override="id1-3-2-5-4-6-3-4">
                  <text:number>4°.</text:number>
                  <text:p text:style-name="al">het begeleiden bij het selectieproces van aanbieders; </text:p>
                </text:list-item>
                <text:list-item text:style-override="id1-3-2-5-4-6-3-5">
                  <text:number>5°.</text:number>
                  <text:p text:style-name="al">uitvoering van het pre-engineering onderzoek (evt. voorzien van second opinion); </text:p>
                </text:list-item>
                <text:list-item text:style-override="id1-3-2-5-4-6-3-6">
                  <text:number>6°.</text:number>
                  <text:p text:style-name="al">juridische begeleiding en het opstellen van de overeenkomsten; </text:p>
                </text:list-item>
                <text:list-item text:style-override="id1-3-2-5-4-6-3-7">
                  <text:number>7°.</text:number>
                  <text:p text:style-name="al">energieadvies, alleen als het is uitgevoerd door een BRL9500 gecertificeerd adviseur;</text:p>
                </text:list-item>
                <text:list-item text:style-override="id1-3-2-5-4-6-3-8">
                  <text:number>8°.</text:number>
                  <text:p text:style-name="al">accountantskosten indien die benodigd zijn voor de vaststelling van de lening. </text:p>
                </text:list-item>
              </text:list>
            </text:list-item>
          </text:list>
          <text:p text:style-name="al">
          <text:span text:style-name="nadrukvet">Onder de in artikel 3, eerste lid, onder b genoemde </text:span>
          <text:span text:style-name="nadrukvet">gebouwverbeterende</text:span>
          <text:span text:style-name="nadrukvet"> maatregelen activiteiten voor de doelgroep vereniging van eigenaren worden verstaan: </text:span>
        </text:p>
          <text:list text:style-name="id1-3-2-5-6">
            <text:list-item text:style-override="id1-3-2-5-6-1">
              <text:number>a.</text:number>
              <text:p text:style-name="al">onderhoud plegen aan het casco wat ervoor zorgt dat het gebouw aan de vigerende regelgeving voldoet; de casco onderdelen van het gebouw bestaan uit: </text:p>
              <text:list text:style-name="id1-3-2-5-6-1-3">
                <text:list-item text:style-override="id1-3-2-5-6-1-3-1">
                  <text:number>1°.</text:number>
                  <text:p text:style-name="al">dak:</text:p>
                  <text:list text:style-name="id1-3-2-5-6-1-3-1-3">
                    <text:list-item text:style-override="id1-3-2-5-6-1-3-1-3-1">
                      <text:number>-</text:number>
                      <text:p text:style-name="al">dakbedekking, indien mogelijk minimaal isolatiewaarde conform energiebesparende maatregelen;</text:p>
                    </text:list-item>
                    <text:list-item text:style-override="id1-3-2-5-6-1-3-1-3-2">
                      <text:number>-</text:number>
                      <text:p text:style-name="al">goten;</text:p>
                    </text:list-item>
                    <text:list-item text:style-override="id1-3-2-5-6-1-3-1-3-3">
                      <text:number>-</text:number>
                      <text:p text:style-name="al">dakoverstek</text:p>
                    </text:list-item>
                    <text:list-item text:style-override="id1-3-2-5-6-1-3-1-3-4">
                      <text:number>-</text:number>
                      <text:p text:style-name="al">dakopbouw en dakkapel(en);</text:p>
                    </text:list-item>
                    <text:list-item text:style-override="id1-3-2-5-6-1-3-1-3-5">
                      <text:number>-</text:number>
                      <text:p text:style-name="al">schoorstenen, ventilatiekanalen of rookgasafvoer;</text:p>
                    </text:list-item>
                  </text:list>
                </text:list-item>
                <text:list-item text:style-override="id1-3-2-5-6-1-3-2">
                  <text:number>2°.</text:number>
                  <text:p text:style-name="al">gevels:</text:p>
                  <text:list text:style-name="id1-3-2-5-6-1-3-2-3">
                    <text:list-item text:style-override="id1-3-2-5-6-1-3-2-3-1">
                      <text:number>-</text:number>
                      <text:p text:style-name="al">metsel- en voegwerk;</text:p>
                    </text:list-item>
                    <text:list-item text:style-override="id1-3-2-5-6-1-3-2-3-2">
                      <text:number>-</text:number>
                      <text:p text:style-name="al">gevelpanelen en overige gevelafwerkingen;</text:p>
                    </text:list-item>
                    <text:list-item text:style-override="id1-3-2-5-6-1-3-2-3-3">
                      <text:number>-</text:number>
                      <text:p text:style-name="al">kozijnen, ramen, deuren (waarbij hang- en sluitwerk minimaal moet voldoen aan SKG-klasse);</text:p>
                    </text:list-item>
                    <text:list-item text:style-override="id1-3-2-5-6-1-3-2-3-4">
                      <text:number>-</text:number>
                      <text:p text:style-name="al">beglazing (minimaal HR++ met U-waarde conform energiebesparende maatregelen; </text:p>
                    </text:list-item>
                    <text:list-item text:style-override="id1-3-2-5-6-1-3-2-3-5">
                      <text:number>-</text:number>
                      <text:p text:style-name="al">constructieve elementen zoals lateien en kolommen;</text:p>
                    </text:list-item>
                    <text:list-item text:style-override="id1-3-2-5-6-1-3-2-3-6">
                      <text:number>-</text:number>
                      <text:p text:style-name="al">balkons;</text:p>
                    </text:list-item>
                    <text:list-item text:style-override="id1-3-2-5-6-1-3-2-3-7">
                      <text:number>-</text:number>
                      <text:p text:style-name="al">galerijen;</text:p>
                    </text:list-item>
                    <text:list-item text:style-override="id1-3-2-5-6-1-3-2-3-8">
                      <text:number>-</text:number>
                      <text:p text:style-name="al">postvakken en belpanelen;</text:p>
                    </text:list-item>
                  </text:list>
                </text:list-item>
                <text:list-item text:style-override="id1-3-2-5-6-1-3-3">
                  <text:number>3°.</text:number>
                  <text:p text:style-name="al">vloer:</text:p>
                  <text:list text:style-name="id1-3-2-5-6-1-3-3-3">
                    <text:list-item text:style-override="id1-3-2-5-6-1-3-3-3-1">
                      <text:number>-</text:number>
                      <text:p text:style-name="al">constructievloer, indien mogelijk minimaal isolatiewaarde conform energiebesparende maatregelen;</text:p>
                    </text:list-item>
                    <text:list-item text:style-override="id1-3-2-5-6-1-3-3-3-2">
                      <text:number>-</text:number>
                      <text:p text:style-name="al">bodemafsluiting;</text:p>
                    </text:list-item>
                    <text:list-item text:style-override="id1-3-2-5-6-1-3-3-3-3">
                      <text:number>-</text:number>
                      <text:p text:style-name="al">galerijen;</text:p>
                    </text:list-item>
                    <text:list-item text:style-override="id1-3-2-5-6-1-3-3-3-4">
                      <text:number>-</text:number>
                      <text:p text:style-name="al">maatregelen om koudebruggen als gevolg van doorlopende betonnen vloeren van binnen naar buiten te onderbreken;</text:p>
                    </text:list-item>
                    <text:list-item text:style-override="id1-3-2-5-6-1-3-3-3-5">
                      <text:number>-</text:number>
                      <text:p text:style-name="al">geluidsisolerende en brandvertragende of -werende maatregelen;</text:p>
                    </text:list-item>
                  </text:list>
                </text:list-item>
                <text:list-item text:style-override="id1-3-2-5-6-1-3-4">
                  <text:number>4°.</text:number>
                  <text:p text:style-name="al">gemeenschappelijke ruimte:</text:p>
                  <text:list text:style-name="id1-3-2-5-6-1-3-4-3">
                    <text:list-item text:style-override="id1-3-2-5-6-1-3-4-3-1">
                      <text:number>-</text:number>
                      <text:p text:style-name="al">trappen;</text:p>
                    </text:list-item>
                    <text:list-item text:style-override="id1-3-2-5-6-1-3-4-3-2">
                      <text:number>-</text:number>
                      <text:p text:style-name="al">muurafwerking;</text:p>
                    </text:list-item>
                    <text:list-item text:style-override="id1-3-2-5-6-1-3-4-3-3">
                      <text:number>-</text:number>
                      <text:p text:style-name="al">onderhoud aan bergingen en bergingsgangen en overige gemeenschappelijke ruimtes;</text:p>
                    </text:list-item>
                  </text:list>
                </text:list-item>
              </text:list>
            </text:list-item>
            <text:list-item text:style-override="id1-3-2-5-6-2">
              <text:number>b.</text:number>
              <text:p text:style-name="al">onderhouden en vervangen van installaties zodat deze goed functioneren om veilig en gezond wonen te waarborgen;</text:p>
              <text:list text:style-name="id1-3-2-5-6-2-3">
                <text:list-item text:style-override="id1-3-2-5-6-2-3-1">
                  <text:number>1°.</text:number>
                  <text:p text:style-name="al">elektriciteit:</text:p>
                  <text:list text:style-name="id1-3-2-5-6-2-3-1-3">
                    <text:list-item text:style-override="id1-3-2-5-6-2-3-1-3-1">
                      <text:number>-</text:number>
                      <text:p text:style-name="al">de gehele installatie voldoet aan NEN1010, door middel van een keuringsrapport;</text:p>
                    </text:list-item>
                    <text:list-item text:style-override="id1-3-2-5-6-2-3-1-3-2">
                      <text:number>-</text:number>
                      <text:p text:style-name="al">liftinstallaties, gemeenschappelijke verlichting en overige collectieve voorzieningen die stroom verbruiken;</text:p>
                    </text:list-item>
                    <text:list-item text:style-override="id1-3-2-5-6-2-3-1-3-3">
                      <text:number>-</text:number>
                      <text:p text:style-name="al">collectieve intercom/deurbelinstallatie;</text:p>
                    </text:list-item>
                  </text:list>
                </text:list-item>
                <text:list-item text:style-override="id1-3-2-5-6-2-3-2">
                  <text:number>2°.</text:number>
                  <text:p text:style-name="al">water: </text:p>
                  <text:list text:style-name="id1-3-2-5-6-2-3-2-3">
                    <text:list-item text:style-override="id1-3-2-5-6-2-3-2-3-1">
                      <text:number>-</text:number>
                      <text:p text:style-name="al">de gehele installatie voldoet aan het KIWA-keurmerk, aantoonbaar door middel van een keuringsrapport;</text:p>
                    </text:list-item>
                    <text:list-item text:style-override="id1-3-2-5-6-2-3-2-3-2">
                      <text:number>-</text:number>
                      <text:p text:style-name="al">loden leidingen vervangen;</text:p>
                    </text:list-item>
                    <text:list-item text:style-override="id1-3-2-5-6-2-3-2-3-3">
                      <text:number>-</text:number>
                      <text:p text:style-name="al">vervangen, onderhouden of verduurzamen hydrofoor;</text:p>
                    </text:list-item>
                  </text:list>
                </text:list-item>
                <text:list-item text:style-override="id1-3-2-5-6-2-3-3">
                  <text:number>3°.</text:number>
                  <text:p text:style-name="al">gas:</text:p>
                  <text:list text:style-name="id1-3-2-5-6-2-3-3-3">
                    <text:list-item text:style-override="id1-3-2-5-6-2-3-3-3-1">
                      <text:number>-</text:number>
                      <text:p text:style-name="al">de gehele installatie voldoet aan Gaskeur CW door middel van een keuringsrapport; </text:p>
                    </text:list-item>
                  </text:list>
                </text:list-item>
                <text:list-item text:style-override="id1-3-2-5-6-2-3-4">
                  <text:number>4°.</text:number>
                  <text:p text:style-name="al">riolering, waaronder: </text:p>
                  <text:list text:style-name="id1-3-2-5-6-2-3-4-3">
                    <text:list-item text:style-override="id1-3-2-5-6-2-3-4-3-1">
                      <text:number>-</text:number>
                      <text:p text:style-name="al">hemelwaterafvoer;</text:p>
                    </text:list-item>
                    <text:list-item text:style-override="id1-3-2-5-6-2-3-4-3-2">
                      <text:number>-</text:number>
                      <text:p text:style-name="al">standleidingen;</text:p>
                    </text:list-item>
                  </text:list>
                </text:list-item>
                <text:list-item text:style-override="id1-3-2-5-6-2-3-5">
                  <text:number>5°.</text:number>
                  <text:p text:style-name="al">verwarming of centrale verwarming, waaronder:</text:p>
                  <text:list text:style-name="id1-3-2-5-6-2-3-5-3">
                    <text:list-item text:style-override="id1-3-2-5-6-2-3-5-3-1">
                      <text:number>-</text:number>
                      <text:p text:style-name="al">vloerverwarming;</text:p>
                    </text:list-item>
                    <text:list-item text:style-override="id1-3-2-5-6-2-3-5-3-2">
                      <text:number>-</text:number>
                      <text:p text:style-name="al">centrale ketel en ketelhuis;</text:p>
                    </text:list-item>
                    <text:list-item text:style-override="id1-3-2-5-6-2-3-5-3-3">
                      <text:number>-</text:number>
                      <text:p text:style-name="al">onderhouden, isoleren of vervanging van warmteleidingen;</text:p>
                    </text:list-item>
                  </text:list>
                </text:list-item>
                <text:list-item text:style-override="id1-3-2-5-6-2-3-6">
                  <text:number>6°.</text:number>
                  <text:p text:style-name="al">ventilatie:</text:p>
                  <text:list text:style-name="id1-3-2-5-6-2-3-6-3">
                    <text:list-item text:style-override="id1-3-2-5-6-2-3-6-3-1">
                      <text:number>-</text:number>
                      <text:p text:style-name="al">vervangen bestaande mechanische ventilatiebox in combinatie met het reinigen van kanalen en inregelen van ventilatie;</text:p>
                    </text:list-item>
                    <text:list-item text:style-override="id1-3-2-5-6-2-3-6-3-2">
                      <text:number>-</text:number>
                      <text:p text:style-name="al">toepassen mechanische ventilatie, warmteterugwinning ventilatie, balansventilatie of CO2-sturing;</text:p>
                    </text:list-item>
                  </text:list>
                </text:list-item>
                <text:list-item text:style-override="id1-3-2-5-6-2-3-7">
                  <text:number>7°.</text:number>
                  <text:p text:style-name="al">passieve koeling, bouwkundige maatregelen voor:</text:p>
                  <text:list text:style-name="id1-3-2-5-6-2-3-7-3">
                    <text:list-item text:style-override="id1-3-2-5-6-2-3-7-3-1">
                      <text:number>-</text:number>
                      <text:p text:style-name="al">nachtventilatie; </text:p>
                    </text:list-item>
                    <text:list-item text:style-override="id1-3-2-5-6-2-3-7-3-2">
                      <text:number>-</text:number>
                      <text:p text:style-name="al">zonwerende beglazing;</text:p>
                    </text:list-item>
                    <text:list-item text:style-override="id1-3-2-5-6-2-3-7-3-3">
                      <text:number>-</text:number>
                      <text:p text:style-name="al">buitenzonwering;</text:p>
                    </text:list-item>
                    <text:list-item text:style-override="id1-3-2-5-6-2-3-7-3-4">
                      <text:number>-</text:number>
                      <text:p text:style-name="al">overstek;</text:p>
                    </text:list-item>
                    <text:list-item text:style-override="id1-3-2-5-6-2-3-7-3-5">
                      <text:number>-</text:number>
                      <text:p text:style-name="al">groen dak van natuurlijke beplanting;</text:p>
                    </text:list-item>
                    <text:list-item text:style-override="id1-3-2-5-6-2-3-7-3-6">
                      <text:number>-</text:number>
                      <text:p text:style-name="al">groene gevel met natuurlijke beplanting;</text:p>
                    </text:list-item>
                  </text:list>
                </text:list-item>
              </text:list>
            </text:list-item>
            <text:list-item text:style-override="id1-3-2-5-6-3">
              <text:number>c.</text:number>
              <text:p text:style-name="al">aanpassen van de woonruimte of gemeenschappelijke ruimte waardoor het woonoppervlak of het gebruiksoppervlak groter wordt:</text:p>
              <text:list text:style-name="id1-3-2-5-6-3-3">
                <text:list-item text:style-override="id1-3-2-5-6-3-3-1">
                  <text:number>1°.</text:number>
                  <text:p text:style-name="al">Het vergroten van de woning door middel van:</text:p>
                  <text:list text:style-name="id1-3-2-5-6-3-3-1-3">
                    <text:list-item text:style-override="id1-3-2-5-6-3-3-1-3-1">
                      <text:number>-</text:number>
                      <text:p text:style-name="al">dakkapel;</text:p>
                    </text:list-item>
                    <text:list-item text:style-override="id1-3-2-5-6-3-3-1-3-2">
                      <text:number>-</text:number>
                      <text:p text:style-name="al">dakopbouw;</text:p>
                    </text:list-item>
                    <text:list-item text:style-override="id1-3-2-5-6-3-3-1-3-3">
                      <text:number>-</text:number>
                      <text:p text:style-name="al">uitbouw/aanbouw bedoeld als woonruimte;</text:p>
                    </text:list-item>
                    <text:list-item text:style-override="id1-3-2-5-6-3-3-1-3-4">
                      <text:number>-</text:number>
                      <text:p text:style-name="al">vergroten balkon;</text:p>
                    </text:list-item>
                    <text:list-item text:style-override="id1-3-2-5-6-3-3-1-3-5">
                      <text:number>-</text:number>
                      <text:p text:style-name="al">samenvoegen;</text:p>
                    </text:list-item>
                    <text:list-item text:style-override="id1-3-2-5-6-3-3-1-3-6">
                      <text:number>-</text:number>
                      <text:p text:style-name="al">verdiepen;</text:p>
                    </text:list-item>
                    <text:list-item text:style-override="id1-3-2-5-6-3-3-1-3-7">
                      <text:number>-</text:number>
                      <text:p text:style-name="al">bergingen;</text:p>
                    </text:list-item>
                    <text:list-item text:style-override="id1-3-2-5-6-3-3-1-3-8">
                      <text:number>-</text:number>
                      <text:p text:style-name="al">parkeervoorziening eventueel inclusief oplaadpunten;</text:p>
                    </text:list-item>
                    <text:list-item text:style-override="id1-3-2-5-6-3-3-1-3-9">
                      <text:number>-</text:number>
                      <text:p text:style-name="al">bijplaatsen van een lift;</text:p>
                    </text:list-item>
                    <text:list-item text:style-override="id1-3-2-5-6-3-3-1-3-10">
                      <text:number>-</text:number>
                      <text:p text:style-name="al">kosten die samenhangen met besluitvorming en juridische afhandeling;</text:p>
                    </text:list-item>
                  </text:list>
                </text:list-item>
              </text:list>
            </text:list-item>
            <text:list-item text:style-override="id1-3-2-5-6-4">
              <text:number>d.</text:number>
              <text:p text:style-name="al">saneren van asbest op, aan en in de woning, het pand of het complex:</text:p>
              <text:list text:style-name="id1-3-2-5-6-4-3">
                <text:list-item text:style-override="id1-3-2-5-6-4-3-1">
                  <text:number>1°.</text:number>
                  <text:p text:style-name="al">asbestdaken;</text:p>
                </text:list-item>
                <text:list-item text:style-override="id1-3-2-5-6-4-3-2">
                  <text:number>2°.</text:number>
                  <text:p text:style-name="al">asbest in het gebouw, bestaande uit:</text:p>
                  <text:list text:style-name="id1-3-2-5-6-4-3-2-3">
                    <text:list-item text:style-override="id1-3-2-5-6-4-3-2-3-1">
                      <text:number>-</text:number>
                      <text:p text:style-name="al">panelen in kozijnen;</text:p>
                    </text:list-item>
                    <text:list-item text:style-override="id1-3-2-5-6-4-3-2-3-2">
                      <text:number>-</text:number>
                      <text:p text:style-name="al">riolering of standleidingen;</text:p>
                    </text:list-item>
                    <text:list-item text:style-override="id1-3-2-5-6-4-3-2-3-3">
                      <text:number>-</text:number>
                      <text:p text:style-name="al">ventilatiekanalen of rookgasafvoer;</text:p>
                    </text:list-item>
                    <text:list-item text:style-override="id1-3-2-5-6-4-3-2-3-4">
                      <text:number>-</text:number>
                      <text:p text:style-name="al">vloerafwerking;</text:p>
                    </text:list-item>
                  </text:list>
                </text:list-item>
                <text:list-item text:style-override="id1-3-2-5-6-4-3-3">
                  <text:number>3°.</text:number>
                  <text:p text:style-name="al">kosten die samenhangen met tijdelijke (sobere en doelmatige) herhuisvesting tijdens de werkzaamheden;</text:p>
                </text:list-item>
                <text:list-item text:style-override="id1-3-2-5-6-4-3-4">
                  <text:number>4°.</text:number>
                  <text:p text:style-name="al">kosten die samenhangen met tijdelijke voorzieningen tijdens de werkzaamheden.</text:p>
                </text:list-item>
              </text:list>
            </text:list-item>
          </text:list>
        </text:section>
        <text:section text:name="bijlage_id1-3-2-6" text:style-name="bijlage">
          <text:p text:style-name="bijlage_top"/>
          <text:p text:style-name="hoofdstuk_kop"><text:span text:style-name="label">Bijlage</text:span> <text:span text:style-name="nr">2:</text:span> activiteiten, als bedoeld in artikel 3, eerste lid, van de nadere regels energietransitieleningen voor kleine bedrijven en organisaties gemeente Rotterdam, voor de doelgroep verenigingen of stichtingen; scholen of onderwijsinstellingen en MKB-ondernemers.</text:p>
          <text:p text:style-name="al"/>
          <text:p text:style-name="al">
          <text:span text:style-name="nadrukvet">Onder de in artikel 3, eerste lid, onder a genoemde energiebesparende maatregelen voor de doelgroep verenigingen of stichtingen; scholen of onderwijsinstellingen en MKB-ondernemers worden verstaan:</text:span>
        </text:p>
          <text:list text:style-name="id1-3-2-6-4">
            <text:list-item text:style-override="id1-3-2-6-4-1">
              <text:number>a.</text:number>
              <text:p text:style-name="al">verlichting:</text:p>
              <text:list text:style-name="id1-3-2-6-4-1-3">
                <text:list-item text:style-override="id1-3-2-6-4-1-3-1">
                  <text:number>1°.</text:number>
                  <text:p text:style-name="al">nieuwe LED armaturen of LED in bestaande armaturen (retro fit) van minimaal 125 lumen/Watt, waarbij voor scholen of onderwijsinstellingen een minimale verlichtingssterkte geldt van 300 lux (klasse C frisse scholen);</text:p>
                </text:list-item>
                <text:list-item text:style-override="id1-3-2-6-4-1-3-2">
                  <text:number>2°.</text:number>
                  <text:p text:style-name="al">inregelen van verlichting, bestaande uit verlichtingszones, daglicht afhankelijke regeling, aanwezigheidsdetectie en tijdschakeling; </text:p>
                </text:list-item>
                <text:list-item text:style-override="id1-3-2-6-4-1-3-3">
                  <text:number>3°.</text:number>
                  <text:p text:style-name="al">ruimte voorzien van daglichtvoorziening, zodat minder kunstverlichting gebruikt kan worden; </text:p>
                </text:list-item>
              </text:list>
            </text:list-item>
            <text:list-item text:style-override="id1-3-2-6-4-2">
              <text:number>b.</text:number>
              <text:p text:style-name="al">isolatie:</text:p>
              <text:list text:style-name="id1-3-2-6-4-2-3">
                <text:list-item text:style-override="id1-3-2-6-4-2-3-1">
                  <text:number>1°.</text:number>
                  <text:p text:style-name="al">dakisolatie met minimale warmteweerstand (R-waarde) van 3,5 m²K/W;</text:p>
                </text:list-item>
                <text:list-item text:style-override="id1-3-2-6-4-2-3-2">
                  <text:number>2°.</text:number>
                  <text:p text:style-name="al">gevelisolatie met minimale warmteweerstand (R-waarde) van 3,5 m²K/W;</text:p>
                </text:list-item>
                <text:list-item text:style-override="id1-3-2-6-4-2-3-3">
                  <text:number>3°.</text:number>
                  <text:p text:style-name="al">spouwmuur met minimale warmteweerstand (R-waarde) van 1,1 ²K/W;</text:p>
                </text:list-item>
                <text:list-item text:style-override="id1-3-2-6-4-2-3-4">
                  <text:number>4°.</text:number>
                  <text:p text:style-name="al">isolerende deuren en gevelpanelen;</text:p>
                </text:list-item>
                <text:list-item text:style-override="id1-3-2-6-4-2-3-5">
                  <text:number>5°.</text:number>
                  <text:p text:style-name="al">vloerisolatie en bodemisolatie met minimale warmteweerstand (R-waarde) van 3,5 m²K/W;</text:p>
                </text:list-item>
                <text:list-item text:style-override="id1-3-2-6-4-2-3-6">
                  <text:number>6°.</text:number>
                  <text:p text:style-name="al">hoogrendementsbeglazing, met een maximale warmtedoorgangscoëfficiënt U-waarde van 1,2 W/m²K; </text:p>
                </text:list-item>
                <text:list-item text:style-override="id1-3-2-6-4-2-3-7">
                  <text:number>7°.</text:number>
                  <text:p text:style-name="al">hoogrendementsbeglazing in een bestaand kozijn met een maximale warmtedoorgangscoëfficiënt U-waarde van 2,4 W/m²K;</text:p>
                </text:list-item>
                <text:list-item text:style-override="id1-3-2-6-4-2-3-8">
                  <text:number>8°.</text:number>
                  <text:p text:style-name="al">witte dakbedekking; </text:p>
                </text:list-item>
                <text:list-item text:style-override="id1-3-2-6-4-2-3-9">
                  <text:number>9°.</text:number>
                  <text:p text:style-name="al">groen dak van natuurlijke beplanting; </text:p>
                </text:list-item>
                <text:list-item text:style-override="id1-3-2-6-4-2-3-10">
                  <text:number>10°.</text:number>
                  <text:p text:style-name="al">groene gevel met natuurlijke beplanting; </text:p>
                </text:list-item>
                <text:list-item text:style-override="id1-3-2-6-4-2-3-11">
                  <text:number>11°.</text:number>
                  <text:p text:style-name="al">buitenzonwering; </text:p>
                </text:list-item>
              </text:list>
            </text:list-item>
            <text:list-item text:style-override="id1-3-2-6-4-3">
              <text:number>c.</text:number>
              <text:p text:style-name="al">verwarmen en koelen:</text:p>
              <text:list text:style-name="id1-3-2-6-4-3-3">
                <text:list-item text:style-override="id1-3-2-6-4-3-3-1">
                  <text:number>1°.</text:number>
                  <text:p text:style-name="al">vervanging oude gasketel door een HR ketel (HR107 label), indien de oude gasketel geen HR ketel is;</text:p>
                </text:list-item>
                <text:list-item text:style-override="id1-3-2-6-4-3-3-2">
                  <text:number>2°.</text:number>
                  <text:p text:style-name="al">waterzijdig inregelen CV installatie; </text:p>
                </text:list-item>
                <text:list-item text:style-override="id1-3-2-6-4-3-3-3">
                  <text:number>3°.</text:number>
                  <text:p text:style-name="al">vervanging heaters door infrarood stralingspanelen, alleen voor binnenruimten; </text:p>
                </text:list-item>
                <text:list-item text:style-override="id1-3-2-6-4-3-3-4">
                  <text:number>4°.</text:number>
                  <text:p text:style-name="al">all electric of hybride warmtepomp als hoofdverwarming; </text:p>
                </text:list-item>
                <text:list-item text:style-override="id1-3-2-6-4-3-3-5">
                  <text:number>5°.</text:number>
                  <text:p text:style-name="al">overstap op lage temperatuur verwarming LTV met een maximale aanvoertemperatuur van 45-55 ᵒC;</text:p>
                </text:list-item>
                <text:list-item text:style-override="id1-3-2-6-4-3-3-6">
                  <text:number>6°.</text:number>
                  <text:p text:style-name="al">doorstroomverwarmer voor tapwater, alleen in combinatie met all electric warmtebron; </text:p>
                </text:list-item>
                <text:list-item text:style-override="id1-3-2-6-4-3-3-7">
                  <text:number>7°.</text:number>
                  <text:p text:style-name="al">aansluiting op warmtenet, bestaande uit:</text:p>
                  <text:list text:style-name="id1-3-2-6-4-3-3-7-3">
                    <text:list-item text:style-override="id1-3-2-6-4-3-3-7-3-1">
                      <text:number>-</text:number>
                      <text:p text:style-name="al">eigen bijdrage aansluitkosten;</text:p>
                    </text:list-item>
                    <text:list-item text:style-override="id1-3-2-6-4-3-3-7-3-2">
                      <text:number>-</text:number>
                      <text:p text:style-name="al">bouwkundige en installatietechnische aanpassingen;</text:p>
                    </text:list-item>
                  </text:list>
                </text:list-item>
                <text:list-item text:style-override="id1-3-2-6-4-3-3-8">
                  <text:number>8°.</text:number>
                  <text:p text:style-name="al">gebruik van nachtkoeling via ventilatiesysteem;</text:p>
                </text:list-item>
              </text:list>
            </text:list-item>
            <text:list-item text:style-override="id1-3-2-6-4-4">
              <text:number>d.</text:number>
              <text:p text:style-name="al">ventilatie: </text:p>
              <text:list text:style-name="id1-3-2-6-4-4-3">
                <text:list-item text:style-override="id1-3-2-6-4-4-3-1">
                  <text:number>1°.</text:number>
                  <text:p text:style-name="al">vervangen bestaande mechanische ventilatiesysteem door nieuw energiezuinige variant;</text:p>
                </text:list-item>
                <text:list-item text:style-override="id1-3-2-6-4-4-3-2">
                  <text:number>2°.</text:number>
                  <text:p text:style-name="al">vraaggestuurd ventileren op basis van CO2 en/of vocht;</text:p>
                </text:list-item>
                <text:list-item text:style-override="id1-3-2-6-4-4-3-3">
                  <text:number>3°.</text:number>
                  <text:p text:style-name="al">nieuw of aanpassing van het huidige ventilatiesysteem;</text:p>
                </text:list-item>
                <text:list-item text:style-override="id1-3-2-6-4-4-3-4">
                  <text:number>4°.</text:number>
                  <text:p text:style-name="al">ventileren met warmteterugwinning uit afvoer ventilatielucht, met een minimaal rendement van 78%; </text:p>
                </text:list-item>
              </text:list>
            </text:list-item>
            <text:list-item text:style-override="id1-3-2-6-4-5">
              <text:number>e.</text:number>
              <text:p text:style-name="al">alle gebouwgebonden duurzame opwek van energie, bestaande uit:</text:p>
              <text:list text:style-name="id1-3-2-6-4-5-3">
                <text:list-item text:style-override="id1-3-2-6-4-5-3-1">
                  <text:number>1°.</text:number>
                  <text:p text:style-name="al">zonnepanelen, inclusief thuisbatterij met opgave van merk en type; </text:p>
                </text:list-item>
                <text:list-item text:style-override="id1-3-2-6-4-5-3-2">
                  <text:number>2°.</text:number>
                  <text:p text:style-name="al">zonneboilersysteem, alleen bij veel tapwater behoefte;</text:p>
                </text:list-item>
                <text:list-item text:style-override="id1-3-2-6-4-5-3-3">
                  <text:number>3°.</text:number>
                  <text:p text:style-name="al">warmtepompboiler systeem, alleen bij veel tapwater behoefte;</text:p>
                </text:list-item>
              </text:list>
            </text:list-item>
            <text:list-item text:style-override="id1-3-2-6-4-6">
              <text:number>f.</text:number>
              <text:p text:style-name="al">het aanbrengen van een laadpunt op eigen perceel voor het opladen van een elektrisch aangedreven auto, bestaande uit: </text:p>
              <text:list text:style-name="id1-3-2-6-4-6-3">
                <text:list-item text:style-override="id1-3-2-6-4-6-3-1">
                  <text:number>1°.</text:number>
                  <text:p text:style-name="al">Installatie van een laadpunt, waarbij het laadpunt voldoet aan internationale afspraken, open protocollen gebruikt worden, de sockets van het type IEC62196 Type II (model 3) zijn, de installatie door een NEN 1010 gecertificeerd installateur wordt geïnstalleerd en de installatie volgens NEN 3140 wordt uitgevoerd;</text:p>
                </text:list-item>
                <text:list-item text:style-override="id1-3-2-6-4-6-3-2">
                  <text:number>2°.</text:number>
                  <text:p text:style-name="al">bijkomende installatietechnische aanpassingen aan de stroomvoorziening;</text:p>
                </text:list-item>
                <text:list-item text:style-override="id1-3-2-6-4-6-3-3">
                  <text:number>3°.</text:number>
                  <text:p text:style-name="al">bijkomende benodigde brandveiligheidsvoorzieningen;</text:p>
                </text:list-item>
              </text:list>
            </text:list-item>
            <text:list-item text:style-override="id1-3-2-6-4-7">
              <text:number>g.</text:number>
              <text:p text:style-name="al">begeleiding- en onderzoekskosten, bestaande uit: </text:p>
              <text:list text:style-name="id1-3-2-6-4-7-3">
                <text:list-item text:style-override="id1-3-2-6-4-7-3-1">
                  <text:number>1°.</text:number>
                  <text:p text:style-name="al">het opstellen van de haalbaarheidsanalyse;</text:p>
                </text:list-item>
                <text:list-item text:style-override="id1-3-2-6-4-7-3-2">
                  <text:number>2°.</text:number>
                  <text:p text:style-name="al">het opstellen van een duurzaam meerjarig onderhoudsprogramma (MJOP) (BRL9500); </text:p>
                </text:list-item>
                <text:list-item text:style-override="id1-3-2-6-4-7-3-3">
                  <text:number>3°.</text:number>
                  <text:p text:style-name="al">NEN 2767 conditiemeting;</text:p>
                </text:list-item>
                <text:list-item text:style-override="id1-3-2-6-4-7-3-4">
                  <text:number>4°.</text:number>
                  <text:p text:style-name="al">energieadvies (EPA) uitgevoerd door een BRL9500 gecertificeerd adviseur.</text:p>
                </text:list-item>
              </text:list>
            </text:list-item>
          </text:list>
          <text:p text:style-name="al">
          <text:span text:style-name="nadrukvet">Onder de in artikel 3, eerste lid, onder b genoemde </text:span>
          <text:span text:style-name="nadrukvet">gebouwverbeterende</text:span>
          <text:span text:style-name="nadrukvet"> maatregelen voor de doelgroep verenigingen of stichtingen, scholen of onderwijsinstellingen en MKB-ondernemers worden verstaan: </text:span>
        </text:p>
          <text:list text:style-name="id1-3-2-6-6">
            <text:list-item text:style-override="id1-3-2-6-6-1">
              <text:number>a.</text:number>
              <text:p text:style-name="al">onderhoud plegen aan het casco wat ervoor moet zorgen dat het gebouw aan de vigerende regelgeving voldoet. Casco onderdelen van het gebouw bestaan uit: </text:p>
              <text:list text:style-name="id1-3-2-6-6-1-3">
                <text:list-item text:style-override="id1-3-2-6-6-1-3-1">
                  <text:number>1°.</text:number>
                  <text:p text:style-name="al">dak;</text:p>
                  <text:list text:style-name="id1-3-2-6-6-1-3-1-3">
                    <text:list-item text:style-override="id1-3-2-6-6-1-3-1-3-1">
                      <text:number>-</text:number>
                      <text:p text:style-name="al">dakbedekking indien mogelijk minimaal isolatiewaarde conform energiebesparende maatregelen;</text:p>
                    </text:list-item>
                    <text:list-item text:style-override="id1-3-2-6-6-1-3-1-3-2">
                      <text:number>-</text:number>
                      <text:p text:style-name="al">goten;</text:p>
                    </text:list-item>
                    <text:list-item text:style-override="id1-3-2-6-6-1-3-1-3-3">
                      <text:number>-</text:number>
                      <text:p text:style-name="al">schoorstenen, ventilatiekanalen of rookgasafvoer;</text:p>
                    </text:list-item>
                  </text:list>
                </text:list-item>
                <text:list-item text:style-override="id1-3-2-6-6-1-3-2">
                  <text:number>2°.</text:number>
                  <text:p text:style-name="al">gevels;</text:p>
                  <text:list text:style-name="id1-3-2-6-6-1-3-2-3">
                    <text:list-item text:style-override="id1-3-2-6-6-1-3-2-3-1">
                      <text:number>-</text:number>
                      <text:p text:style-name="al">metsel- en voegwerk;</text:p>
                    </text:list-item>
                    <text:list-item text:style-override="id1-3-2-6-6-1-3-2-3-2">
                      <text:number>-</text:number>
                      <text:p text:style-name="al">gevelpanelen en overige gevelafwerkingen;</text:p>
                    </text:list-item>
                    <text:list-item text:style-override="id1-3-2-6-6-1-3-2-3-3">
                      <text:number>-</text:number>
                      <text:p text:style-name="al">kozijnen, ramen, deuren (waarbij hang- en sluitwerk minimaal moet voldoen aan SKG-klasse);</text:p>
                    </text:list-item>
                    <text:list-item text:style-override="id1-3-2-6-6-1-3-2-3-4">
                      <text:number>-</text:number>
                      <text:p text:style-name="al">beglazing minimaal HR++ met U-waarde conform energiebesparende maatregelen;</text:p>
                    </text:list-item>
                  </text:list>
                </text:list-item>
                <text:list-item text:style-override="id1-3-2-6-6-1-3-3">
                  <text:number>3°.</text:number>
                  <text:p text:style-name="al">vloer:</text:p>
                  <text:list text:style-name="id1-3-2-6-6-1-3-3-3">
                    <text:list-item text:style-override="id1-3-2-6-6-1-3-3-3-1">
                      <text:number>-</text:number>
                      <text:p text:style-name="al">constructievloer indien mogelijk minimaal isolatiewaarde conform energiebesparende maatregelen;</text:p>
                    </text:list-item>
                    <text:list-item text:style-override="id1-3-2-6-6-1-3-3-3-2">
                      <text:number>-</text:number>
                      <text:p text:style-name="al">bodemafsluiting;</text:p>
                    </text:list-item>
                    <text:list-item text:style-override="id1-3-2-6-6-1-3-3-3-3">
                      <text:number>-</text:number>
                      <text:p text:style-name="al">maatregelen om koudebruggen als gevolg van doorlopende betonnen vloeren van binnen naar buiten te onderbreken;</text:p>
                    </text:list-item>
                    <text:list-item text:style-override="id1-3-2-6-6-1-3-3-3-4">
                      <text:number>-</text:number>
                      <text:p text:style-name="al">geluidsisolerende en brandvertragende of -werende maatregelen;</text:p>
                    </text:list-item>
                  </text:list>
                </text:list-item>
              </text:list>
            </text:list-item>
            <text:list-item text:style-override="id1-3-2-6-6-2">
              <text:number>b.</text:number>
              <text:p text:style-name="al">onderhouden en vervangen van installaties zodat deze goed functioneren om veilig en gezond wonen te waarborgen;</text:p>
              <text:list text:style-name="id1-3-2-6-6-2-3">
                <text:list-item text:style-override="id1-3-2-6-6-2-3-1">
                  <text:number>1°.</text:number>
                  <text:p text:style-name="al">elektriciteit:</text:p>
                  <text:list text:style-name="id1-3-2-6-6-2-3-1-3">
                    <text:list-item text:style-override="id1-3-2-6-6-2-3-1-3-1">
                      <text:number>-</text:number>
                      <text:p text:style-name="al">renovatie of aanpassing van de elektrische installatie, waarbij de gehele installatie voldoet aan NEN1010, door middel van een keuringsrapport;</text:p>
                    </text:list-item>
                  </text:list>
                </text:list-item>
                <text:list-item text:style-override="id1-3-2-6-6-2-3-2">
                  <text:number>2°.</text:number>
                  <text:p text:style-name="al">verwarming:</text:p>
                  <text:list text:style-name="id1-3-2-6-6-2-3-2-3">
                    <text:list-item text:style-override="id1-3-2-6-6-2-3-2-3-1">
                      <text:number>-</text:number>
                      <text:p text:style-name="al">renovatie of aanpassing van de gasinstallatie, waarbij de gehele installatie voldoet aan Gaskeur CW door middel van een keuringsrapport;</text:p>
                    </text:list-item>
                    <text:list-item text:style-override="id1-3-2-6-6-2-3-2-3-2">
                      <text:number>-</text:number>
                      <text:p text:style-name="al">vloerverwarming; </text:p>
                    </text:list-item>
                    <text:list-item text:style-override="id1-3-2-6-6-2-3-2-3-3">
                      <text:number>-</text:number>
                      <text:p text:style-name="al">centrale ketel en ketelhuis;</text:p>
                    </text:list-item>
                    <text:list-item text:style-override="id1-3-2-6-6-2-3-2-3-4">
                      <text:number>-</text:number>
                      <text:p text:style-name="al">onderhouden, isoleren of vervanging van warmteleidingen;</text:p>
                    </text:list-item>
                  </text:list>
                </text:list-item>
                <text:list-item text:style-override="id1-3-2-6-6-2-3-3">
                  <text:number>3°</text:number>
                  <text:p text:style-name="al">ventilatie:</text:p>
                  <text:list text:style-name="id1-3-2-6-6-2-3-3-3">
                    <text:list-item text:style-override="id1-3-2-6-6-2-3-3-3-1">
                      <text:number>-</text:number>
                      <text:p text:style-name="al">reinigen kanalen, vervanging filters en inregelen ventilatie in combinatie met vervanging huidige installatie.</text:p>
                    </text:list-item>
                  </text:list>
                </text:list-item>
              </text:list>
            </text:list-item>
          </text:list>
        </text:section>
        <text:section text:name="nota-toelichting_id1-3-2-7" text:style-name="nota-toelichting">
          <text:p text:style-name="kop_level0"><text:span text:style-name="label"/> <text:span text:style-name="nr"/> Toelichting </text:p>
          <text:p text:style-name="al">
          <text:span text:style-name="nadrukvet">Algemene toelichting</text:span>
        </text:p>
          <text:p text:style-name="al">De gemeente Rotterdam werkt aan de energietransitie om de klimaatdoelen te behalen en tegelijkertijd te bouwen aan een nieuwe duurzame economie. De gemeente richt in dit kader het Rotterdamse Energietransitiefonds op. Dit fonds heeft als belangrijkste doelstellingen de reductie van de uitstoot van CO<text:span text:style-name="inf">2, </text:span>de verbetering van de luchtkwaliteit en het verminderen van het gebruik van primaire grondstoffen (circulariteit). Uitgangspunt is dat met het Energietransitiefonds initiatieven en projecten worden ondersteund die aan één of meerdere van deze doelstellingen bijdragen. Een van de grootste uitdagingen hierbij is de vraag hoe de energietransitie voor de inwoner van Rotterdam haalbaar en betaalbaar wordt. Deze nadere regels energietransitieleningen voor kleine bedrijven en organisaties, als onderdeel van het Energietransitiefonds, voorziet in het verstrekken van aantrekkelijke, laagrentende leningen om de benodigde duurzame investeringen te financieren. </text:p>
          <text:p text:style-name="al"/>
          <text:p text:style-name="al">Deze nadere regels energietransitieleningen voor kleine bedrijven en organisaties is voor VvE’s en scholen en onderwijsinstellingen aanvullend op het Nationaal Warmtefonds. Het Nationaal Warmtefonds staat slechts in beperkte mate het meefinancieren van onderhoudswerkzaamheden toe. Het nemen van verduurzamende maatregelen is vaak juist onderdeel van een grotere onderhoudsingreep. De nadere regels energietransitieleningen voor kleine bedrijven en organisaties voorziet daarom wel in de financiering van noodzakelijk onderhoud en gebouwverbeteringen, zoals onderhoud aan dakbedekking en metselwerk, het vervangen van leidingwerk en installaties en het saneren van asbest. Voor verenigingen en stichtingen en kleine MKB-ondernemers is er landelijk geen aantrekkelijke financiering voor energiebesparende maatregelen, daarom dat deze nadere regels ook voorzien in financiering voor deze doelgroep. </text:p>
          <text:p text:style-name="al"/>
          <text:p text:style-name="al">
          <text:span text:style-name="nadrukvet">Artikel 1 Begripsbepaling</text:span>
        </text:p>
          <text:p text:style-name="al">De energietransitielening betreft een lening aan een rechtspersoon op basis van een onderhandse notariële of hypothecaire akte. De leningen wordt annuïtair afgelost, wat betekent dat het maandbedrag gedurende de gehele looptijd gelijk blijft. Bij annuïtaire aflossing bestaat het maandbedrag telkens uit een deel rente en een deel aflossing. Aan het einde van de looptijd is de lening volledig afgelost.</text:p>
          <text:p text:style-name="al"/>
          <text:p text:style-name="al">Bij MKB-ondernemers wordt onder kleinverbruiker verstaan een jaarlijks energieverbruik van minder dan 25.000 m<text:span text:style-name="sup">3</text:span> gas én 50.000 kWh elektriciteit. </text:p>
          <text:p text:style-name="al"/>
          <text:p text:style-name="al">
          <text:span text:style-name="nadrukvet">Artikel 3 Activiteiten</text:span>
        </text:p>
          <text:p text:style-name="al">In het vierde lid, onder sub a, wordt voor verenigingen of stichtingen en MKB-ondernemers een uitzondering gemaakt op het bepaalde in het eerste lid. Het eerste lid bepaald dat een lening alleen verstrekt kan worden voor een combinatie van energiebesparende én gebouw verbeterende maatregelen. Voor deze doelgroepen zijn er geen laagrentende leningen beschikbaar voor energiebesparende maatregelen op landelijk niveau, bijvoorbeeld bij het Nationaal Warmtefonds. Om die reden geldt de bepaling uit het eerste lid niet voor deze doelgroep. </text:p>
          <text:p text:style-name="al"/>
          <text:p text:style-name="al">In het vierde lid, onder sub b, wordt voor verenigingen van eigenaren en scholen of onderwijsinstellingen een uitzondering gemaakt op het bepaalde in het eerste lid, in het geval de energiebesparende maatregelen niet aan de voorwaarden van een VvE Energiebespaarlening of een Scholen Energiebespaarlening van het Warmtefonds voldoen. Bijvoorbeeld voor zonnepanelen, het Warmtefonds staat een aanvraag enkel voor zonnepanelen niet toe. Het college is van mening dat ook enkel zonnepanelen als maatregel bijdragen aan de doelstellingen van het Energietransitiefonds. Daarom staat het college een aanvraag hiervoor wel toe en is deze uitzondering opgenomen.</text:p>
          <text:p text:style-name="al"/>
          <text:p text:style-name="al">In het vijfde lid wordt als voorwaarde gesteld dat de werkzaamheden uitgevoerd moeten worden door een erkend aannemer of erkend installateur. Hieronder wordt verstaan een aannemer of installateur die is aangesloten bij een branchevereniging, zoals Bouwgarant voor aannemers of Techniek Nederland of InstallQ voor installateurs. </text:p>
          <text:p text:style-name="al"/>
          <text:p text:style-name="al">In het zesde lid is bepaald dat als een aanvraag voldoet aan de voorwaarden van een VvE Energiebespaarlening of een Scholen Energiebespaarlening van het Warmtefonds, er geen energietransitielening vanuit de gemeente wordt verstrekt. Deze bepaling is opgenomen om te voorkomen dat er onnodig gemeentelijke middelen worden ingezet voor het uitvoeren van energiebesparende maatregelen als daar op landelijk niveau ook middelen voor beschikbaar zijn.</text:p>
          <text:p text:style-name="al"/>
          <text:p text:style-name="al">
          <text:span text:style-name="nadrukvet">Artikel 5 De energietransitielening</text:span>
        </text:p>
          <text:p text:style-name="al">In het tweede lid, onder sub b, wordt onder het in gebruik zijn van een gebouw voor maatschappelijke doeleinden verstaan het gebruik voor bijvoorbeeld religieuze bijeenkomsten door kerken of moskeeën, voor sportactiviteiten door sportverenigingen of recreatief gebruik door buurt- of speeltuinverenigingen. </text:p>
          <text:p text:style-name="al"/>
          <text:p text:style-name="al">
          <text:span text:style-name="nadrukvet">Artikel 11 Verplichtingen</text:span>
        </text:p>
          <text:p text:style-name="al">In dit artikel wordt de verdere procedure toegelicht alvorens de lening ook daadwerkelijk uitgekeerd wordt. Nadat het college een beschikking afgeeft dient een samenhangende maar wel een aparte procedure opgestart te worden bij SVn. Bij SVn doet de aanvrager een verzoek om een leenovereenkomst aan te gaan. Vervolgens voert SVn een kredietwaardigheidstoets uit, waarbij SVn de wettelijke plicht (zorgplicht) heeft een lening te weigeren indien de uitkomst van de kredietwaardigheidstoets negatief is. Bij een positieve kredietwaardigheidstoets zal SVn een offerte uitbrengen op basis van het aangevraagde leenbedrag en de gewenste looptijd van de lening. Na het akkoord op de offerte wordt de definitieve leenovereenkomst opgemaakt en ter ondertekening voorgelegd aan de aanvrager. Na het tekenen van de leenovereenkomst is de lening pas definitief en wordt de lening via een bouwdepot uitgekeerd. </text:p>
          <text:p text:style-name="al"/>
          <text:p text:style-name="al">
          <text:span text:style-name="nadrukvet">Artikel 14 Hardheidsclausule</text:span>
        </text:p>
          <text:p text:style-name="al">Strikt genomen kan toepassing van de hardheidsclausule enkel en alleen in die gevallen die niet zijn voorzien bij het vaststellen van deze nadere regels. Wordt een geval onder de hardheidsclausule gebracht, dan heeft dit tot gevolg dat de nadere regels op dit punt moeten worden aangepast. Het geval is immers voorzienbaar geworden. Hoewel geprobeerd is zo volledig mogelijk te zijn in de omschrijving van de activiteiten, zijn uitzonderlijke gevallen niet uit te sluiten. De bepaling van de hardheidclausule in deze nadere regels is daarom ruimer geformuleerd, zodat van een strikte hardheidsclausule geen sprake is. Deze bepaling maakt gemotiveerd afwijken van de nadere regels mogelijk, mits aan het bepaalde in dit artikel wordt voldaan. </text:p>
          <text:p text:style-name="al"/>
          <text:p text:style-name="al">
          <text:span text:style-name="nadrukvet">Bijlagen</text:span>
        </text:p>
          <text:list text:style-name="id1-3-2-7-31">
            <text:list-item text:style-override="id1-3-2-7-31-1">
              <text:number>-</text:number>
              <text:p text:style-name="al">Van de in de bijlagen benoemde vereiste isolatiewaarden kan op basis van de hardheidsclausule afgeweken worden indien hieraan niet redelijkerwijs voldaan kan worden. In dat geval moet de aanvrager aantonen wat redelijkerwijs maximaal haalbaar is.</text:p>
            </text:list-item>
            <text:list-item text:style-override="id1-3-2-7-31-2">
              <text:number>-</text:number>
              <text:p text:style-name="al">Bij een aanvraag voor het uitvoeren van gebouwverbeterende activiteiten voor het onderhouden en verbeteren van installaties kan gevraagd worden documenten te overleggen die aantonen dat de installatie voldoet aan de gestelde eisen.</text:p>
            </text:list-item>
            <text:list-item text:style-override="id1-3-2-7-31-3">
              <text:number>-</text:number>
              <text:p text:style-name="al">Bij het saneren van asbestdaken is niet altijd een vergunning nodig. Wel is het belangrijk dat de nieuwe dakbedekking overeenkomt met de oorspronkelijk profilering. Als men wil afwijken van de oorspronkelijke profilering zal dit in overleg moeten met team welstand van de gemeent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4612</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12</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12</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https://decentrale.regelgeving.overheid.nl/cvdr/xhtmloutput/Historie/Rotterdam/306362/CVDR306362_6.html</meta:user-defined>
    <meta:user-defined meta:name="OVERHEIDop.referentienummer">Gemeenteblad 2021, nummer 65</meta:user-defined>
    <meta:user-defined meta:name="DCTERMS.alternative">Nadere regels energietransitieleningen voor kleine bedrijven en organisaties gemeente Rotterdam 2020</meta:user-defined>
    <dc:language>nl</dc:language>
    <meta:user-defined meta:name="OVERHEID.Gemeente/DC.spatial">Rotterdam</meta:user-defined>
    <meta:user-defined meta:name="DC.title">Besluit van het college van burgemeester en wethouders van de gemeente Rotterdam houdende regels omtrent het verstrekken van leningen voor verbetering op het gebied van energiebesparing en het aardgasvrij maken van gebouwen (Nadere regels energietransitieleningen voor kleine bedrijven en organisaties gemeente Rotterdam 2020)</meta:user-defined>
    <meta:user-defined meta:name="DCTERMS.W3CDTF/DCTERMS.available">2021-04-06</meta:user-defined>
    <meta:user-defined meta:name="DCTERMS.W3CDTF/OVERHEIDop.jaargang">2021</meta:user-defined>
    <meta:user-defined meta:name="OVERHEIDop.publicationIssue">104612</meta:user-defined>
    <meta:user-defined meta:name="OVERHEIDop.betreftRegeling">CVDR656276_1</meta:user-defined>
    <meta:user-defined meta:name="OVERHEIDop.GmbID/DC.identifier">gmb-2021-104612</meta:user-defined>
    <meta:user-defined meta:name="xs:date/OVERHEIDop.startdatum">2021-04-07</meta:user-defined>
    <meta:user-defined meta:name="OVERHEIDop.versieInformatie"/>
  </office:meta>
</office:document-meta>
</file>