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Suzie’s Farm B.V.,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Suzie’s Farm B.V. in Aalten</text:p>
            <text:p text:style-name="common-al">Activiteit: Exploitatievergunning </text:p>
            <text:p text:style-name="common-al">Locatie: Loohuisweg 5 in Aalten</text:p>
            <text:p text:style-name="common-al">Vergunning verleend op: 23 maart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46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239.697 437647.272</meta:user-defined>
    <meta:user-defined meta:name="DC.title">Gemeente Aalten - exploitatievergunning Suzie’s Farm B.V., Aalten</meta:user-defined>
    <meta:user-defined meta:name="OVERHEID.PostcodeHuisnummer/OVERHEIDop.postcodeHuisnummer">7121JL 5</meta:user-defined>
    <meta:user-defined meta:name="OVERHEIDop.straatnaam">Loohuisweg</meta:user-defined>
    <meta:user-defined meta:name="OVERHEIDop.woonplaats">Aalten</meta:user-defined>
    <meta:user-defined meta:name="DCTERMS.W3CDTF/DCTERMS.available">2021-04-07</meta:user-defined>
    <meta:user-defined meta:name="DCTERMS.W3CDTF/OVERHEIDop.jaargang">2021</meta:user-defined>
    <meta:user-defined meta:name="OVERHEIDop.publicationIssue">104611</meta:user-defined>
    <meta:user-defined meta:name="OVERHEIDop.GmbID/DC.identifier">gmb-2021-104611</meta:user-defined>
    <meta:user-defined meta:name="OVERHEIDop.versieInformatie"/>
  </office:meta>
</office:document-meta>
</file>