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3-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12-4">
      <text:list-level-style-bullet text:bullet-char="." text:level="1">
        <style:list-level-properties text:min-label-width="10mm"/>
      </text:list-level-style-bullet>
    </text:list-style>
    <text:list-style style:name="id1-3-2-3-1-3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3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3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1-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4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4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4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Algemene regels tijdelijke uitbreiding terrassen op grond van artikel 2:10 Algemene Plaatselijke Verordening Gemeente AssenVul hier de titel i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regeling-sluiting_id1-3-2-3" text:style-name="regeling-sluiting">
          <text:section text:name="slotformulering_id1-3-2-3-1" text:style-name="slotformulering">
            <text:p text:style-name="al">De burgemeester van Assen;</text:p>
            <text:p text:style-name="al">Gezien de landelijk gestelde regels in het kader van de Corona-aanpak over de wijze van horeca- en terrasexploitatie en het daarbij in achtnemen van de 1,5 meter afstand;</text:p>
            <text:p text:style-name="al">Gezien de behoefte van horecaondernemers met een terrasvergunning om uitbreiding van het bestaande terras;</text:p>
            <text:p text:style-name="al">Overwegende dat de burgemeester in het licht van de maatregelen in het kader van de Corona-aanpak tijdelijk ruimte wil bieden voor extra terrasexploitatie zonder dat dit ten koste gaat van de veiligheid, de bereikbaarheid en de leefbaarheid;</text:p>
            <text:p text:style-name="al">Gelet op het bepaalde in de Algemene wet bestuursrecht, de Gemeentewet en artikel 2:10 van de Algemene Plaatselijke Verordening;</text:p>
            <text:p text:style-name="al">Besluit:</text:p>
            <text:p text:style-name="al">Vast te stellen de navolgende nadere regels waarin wordt uiteengezet welke algemene regels de burgemeester hanteert om een terras te mogen inrichten, in gebruik te nemen en te houden tot en met 31 december 2021.</text:p>
            <text:p text:style-name="al">
            <text:span text:style-name="nadrukvet">Artikel 1</text:span>
          </text:p>
            <text:p text:style-name="al">
            <text:span text:style-name="nadrukvet">Begripsbepalingen</text:span>
          </text:p>
            <text:p text:style-name="al">Deze nadere regel verstaat onder:</text:p>
            <text:p text:style-name="al"/>
            <text:list text:style-name="id1-3-2-3-1-12">
              <text:list-item text:style-override="id1-3-2-3-1-12-1">
                <text:number>a.</text:number>
                <text:p text:style-name="al">APV: de Algemene Plaatselijke Verordening gemeente Assen</text:p>
              </text:list-item>
              <text:list-item text:style-override="id1-3-2-3-1-12-2">
                <text:number>b.</text:number>
                <text:p text:style-name="al">Horecabedrijf: de voor het publiek toegankelijke, besloten ruimte waarin bedrijfsmatig of anders dan om niet, en/of in een omvang alsof zij bedrijfsmatig is dranken en/of etenswaren worden verstrekt voor directe consumptie.</text:p>
              </text:list-item>
              <text:list-item text:style-override="id1-3-2-3-1-12-3">
                <text:number>c.</text:number>
                <text:p text:style-name="al">
                <text:span text:style-name="nadrukvet">Inrichting:</text:span> de lokaliteiten waarin het horecabedrijf wordt uitgeoefend, met de daarbij behorende terrassen voor zover die terrassen in ieder geval bestemd zijn voor het verstrekken van (alcoholhoudende) drank voor gebruik ter plaatse, welke lokaliteiten al dan niet onderdeel uitmaken van een andere besloten ruimte<text:span text:style-name="nadrukvet">.</text:span></text:p>
              </text:list-item>
              <text:list-item text:style-override="id1-3-2-3-1-12-4">
                <text:number>.</text:number>
                <text:p text:style-name="al">
                <text:span text:style-name="nadrukvet">Terras: </text:span>een buiten de besloten ruimte van de inrichting liggend deel van het horecabedrijf waar sta- of zitgelegenheid kan worden geboden en waar tegen vergoeding dranken kunnen worden geschonken en genuttigd en/of spijzen voor directe consumptie kunnen worden bereid, verstrekt en genuttigd.</text:p>
              </text:list-item>
            </text:list>
            <text:p text:style-name="al">
            <text:span text:style-name="nadrukvet">Artikel 2 </text:span>
          </text:p>
            <text:p text:style-name="al">
            <text:span text:style-name="nadrukvet">Reikwijdte</text:span>
          </text:p>
            <text:p text:style-name="al">Deze nadere regel is van toepassing op alle horeca- inrichtingen gelegen binnen de gemeente Assen met een exploitatievergunning inclusief terras en geldt uitsluitend voor de periode tot en met 31 december 2021.</text:p>
            <text:p text:style-name="al">
            <text:span text:style-name="nadrukvet">Artikel 3 </text:span>
          </text:p>
            <text:p text:style-name="al">
            <text:span text:style-name="nadrukvet">Voorwaarden voor een terras</text:span>
          </text:p>
            <text:p text:style-name="al">Voor exploitatie van een terras gelden de volgende voorwaarden: </text:p>
            <text:p text:style-name="al">
            <text:span text:style-name="nadrukvet">a. </text:span>Alleen exploitanten van een horecabedrijf mogen een terras exploiteren.</text:p>
            <text:p text:style-name="al">
            <text:span text:style-name="nadrukvet">b. </text:span>De exploitant is in het bezit  van een drank- en horeca vergunning of een verlof alcoholvrije dranken.</text:p>
            <text:p text:style-name="al">
            <text:span text:style-name="nadrukvet">c. </text:span>De terrasruimte moet nagenoeg uitsluitend aan, voor of opzij van de inrichting worden gesitueerd. Een looppad tussen de inrichting en het terras is toegestaan. Artikel 7 van de Drank- en Horecawet geeft aan dat een terras “een terras dient in de onmiddellijke nabijheid van een horecagelegenheid te zijn gelegen”. </text:p>
            <text:p text:style-name="al">
            <text:span text:style-name="nadrukvet">d. </text:span>Voor de bereikbaarheid van de hulpverleningsdiensten, zoals Brandweer, ambulance e.d. moet een vrije doorgang van 3,5 meter bij een recht stuk weg zijn gegarandeerd. Bij de bochten zal de doorgang breder moeten zijn. </text:p>
            <text:p text:style-name="al">
            <text:span text:style-name="nadrukvet">e. </text:span>Op grond van de nota Toegankelijkheid Openbare Ruimte zijn de vereiste maten die gelden voor een vrije doorgang waar continue voetgangers passeren min. 2.40 m. Daar waar regelmatig voetgangers passeren moet een vrije ruimte van min. 1.50 zijn.</text:p>
            <text:p text:style-name="al">
            <text:span text:style-name="nadrukvet">f. </text:span>De inrichting van een terras dient te voldoen aan de veiligheidsvoorschriften uit de Bouwverordening, Besluit brandveilig gebruik en basishulpverlening overige plaatsen.</text:p>
            <text:p text:style-name="al">
            <text:span text:style-name="nadrukvet">g. </text:span>Voor het plaatsen van structureel vaste elementen, zoals terrasschotten/windschermen, overkappingen, vaste parasols e.d. is een omgevingsvergunning vereist.  Voor de aanvraag van een omgevingsvergunning voor deze vaste elementen moet het  aanvraagformulier “tijdelijk te plaatsen bouwwerken” worden ingediend.</text:p>
            <text:p text:style-name="al">
            <text:span text:style-name="nadrukvet">h. </text:span>Het ten gehore brengen van muziek op het terras is niet toegestaan.</text:p>
            <text:p text:style-name="al">
            <text:span text:style-name="nadrukvet">i. </text:span>Voor verkoop- c.q. tappunten of andere opstallen is een vergunning van het college vereist.</text:p>
            <text:p text:style-name="al">
            <text:span text:style-name="nadrukvet">j. </text:span>Er mogen geen voorzieningen in het gemeentelijk trottoir of bestrating worden aangebracht. Een uitzondering hierop vormt de terrasmarkering aangebracht door de gemeente. Er mag zonder toestemming geen verandering aangebracht worden in de in gebruik gegeven grond en er mag geen schade worden aangebracht in de bestrating</text:p>
            <text:p text:style-name="al">
            <text:span text:style-name="nadrukvet">k. </text:span>Een ontvangstbevestiging van de burgemeester van de melding als bedoeld in artikel 6.</text:p>
            <text:p text:style-name="al">
            <text:span text:style-name="nadrukvet">Artikel 4</text:span>
          </text:p>
            <text:p text:style-name="al">
            <text:span text:style-name="nadrukvet">Toegestane elementen op het terras</text:span>
          </text:p>
            <text:p text:style-name="al">Elementen die zijn toegestaan op het terras zijn de volgende:</text:p>
            <text:p text:style-name="al">
            <text:span text:style-name="nadrukvet">a. </text:span>Verplaatsbare terrasschermen mits deze een maximale hoogte van 1.50 m hebben, gemeten vanaf het aangrenzend perceel waarop het terras is gelegen, en delen van de schermen boven 1 meter transparant uitgevoerd zijn, met uitzondering van palen en dragers van de schotten/schermen. De terrasschermen zijn voorzien van veiligheidsglas. De naastgelegen panden moeten ten alle tijden goed bereikbaar blijven. Het terras dient minimaal aan één zijde open te zijn tot tenminste 2.00 m hoogte.</text:p>
            <text:p text:style-name="al">
            <text:span text:style-name="nadrukvet">b. </text:span>Een overkapping en parasols mogen geplaatst worden mits deze vrije ruimte openlaat van  tenminste 0.70 m hoogte t.o.v. de bovenzijde van de terrasschermen opdat er voldoende ventilatie bestaat. Een overkapping dient van voldoende kwaliteit te zijn opdat het voldoet aan de veiligheidsnormen m.b.t. wind en sneeuwbelasting. Een overkapping dient binnen de afmeting van een terras te vallen en 0.5 meter uit  de rijbaan. Parasols met terughoudende reclame zijn toegestaan.</text:p>
            <text:p text:style-name="al">
            <text:span text:style-name="nadrukvet">c. </text:span>Terrasverwarmers mits dit brandveilig gebeurt en voldoet aan het gestelde in het Besluit Brandveilig gebruik en basishulpverlening overige plaatsen. Tevens dient te worden voldaan aan de veiligheidsvoorschriften van de leverancier/fabrikant.</text:p>
            <text:p text:style-name="al">
            <text:span text:style-name="nadrukvet">Artikel 5  </text:span>
          </text:p>
            <text:p text:style-name="al">
            <text:span text:style-name="nadrukvet">Opening- en sluitingstijden</text:span>
          </text:p>
            <text:p text:style-name="al">De openings- en sluitingstijden van de terrassen worden in het kader van openbare orde en veiligheid en het woon- en kleefklimaat voor omwonenden te kunnen waarborgen als volgt vastgesteld;</text:p>
            <text:list text:style-name="id1-3-2-3-1-39">
              <text:list-item text:style-override="id1-3-2-3-1-39-1">
                <text:number>a.</text:number>
                <text:p text:style-name="al">Van maandag t/m donderdag van 08.00 tot 23.00 uur.</text:p>
              </text:list-item>
              <text:list-item text:style-override="id1-3-2-3-1-39-2">
                <text:number>b.</text:number>
                <text:p text:style-name="al">Van vrijdag t/m zondag 08.00 tot 01.00 uur.</text:p>
              </text:list-item>
            </text:list>
            <text:p text:style-name="al">
            <text:span text:style-name="nadrukvet">Artikel 6 </text:span>
          </text:p>
            <text:p text:style-name="al">
            <text:span text:style-name="nadrukvet">Melding</text:span>
          </text:p>
            <text:list text:style-name="id1-3-2-3-1-42">
              <text:list-item text:style-override="id1-3-2-3-1-42-1">
                <text:number>1.</text:number>
                <text:p text:style-name="al">Voor een tijdelijke wijziging van de exploitatievergunning voor een terras met elementen (bouwwerken) voor de periode tot en met 31 december 2021 moet een melding worden gedaan. Bij melding wordt het volgende overlegd. </text:p>
              </text:list-item>
            </text:list>
            <text:list text:style-name="id1-3-2-3-1-43">
              <text:list-item text:style-override="id1-3-2-3-1-43-1">
                <text:number>a.</text:number>
                <text:p text:style-name="al">Naam, adres van de onderneming</text:p>
              </text:list-item>
              <text:list-item text:style-override="id1-3-2-3-1-43-2">
                <text:number>b.</text:number>
                <text:p text:style-name="al">Situatietekening</text:p>
              </text:list-item>
              <text:list-item text:style-override="id1-3-2-3-1-43-3">
                <text:number>c.</text:number>
                <text:p text:style-name="al">Gegevens van de tijdelijk te plaatsen terrasschotten/windschermen en overkappingen en eventuele parasols</text:p>
              </text:list-item>
              <text:list-item text:style-override="id1-3-2-3-1-43-4">
                <text:number>d.</text:number>
                <text:p text:style-name="al">Constructie berekening van de te plaatsen materialen</text:p>
              </text:list-item>
              <text:list-item text:style-override="id1-3-2-3-1-43-5">
                <text:number>e.</text:number>
                <text:p text:style-name="al">De verplichting dat de buren zijn ingelicht dat er een melding wordt gedaan.</text:p>
              </text:list-item>
            </text:list>
            <text:list text:style-name="id1-3-2-3-1-44">
              <text:list-item text:style-override="id1-3-2-3-1-44-1">
                <text:number>2.</text:number>
                <text:p text:style-name="al">Een eerdere toestemming voor een tijdelijke uitbreiding als bedoeld in deze nadere regel blijft geldig tot 31 december 2021.  </text:p>
              </text:list-item>
              <text:list-item text:style-override="id1-3-2-3-1-44-2">
                <text:number>3.</text:number>
                <text:p text:style-name="al">De burgemeester behoudt zich het recht voor om – ongeacht het feit dat aan de meldingscriteria is voldaan – vanuit een oogpunt van openbare orde en/of veiligheid en/of maatregelen in het kader van het voorkomen van verdere verspreiding van het Covid 19-virus – de gemelde tijdelijke verruiming van de terrasruimte te verbieden of niet langer toe te staan of speciale aanwijzingen te geven.</text:p>
              </text:list-item>
            </text:list>
            <text:p text:style-name="al">
            <text:span text:style-name="nadrukvet">Artikel 7</text:span>
          </text:p>
            <text:p text:style-name="al">
            <text:span text:style-name="nadrukvet">Inwerkingtreding, citeertitel en intrekking </text:span>
          </text:p>
            <text:list text:style-name="id1-3-2-3-1-47">
              <text:list-item text:style-override="id1-3-2-3-1-47-1">
                <text:number>1.</text:number>
                <text:p text:style-name="al">Dit besluit treedt in werking op de eerste dag na die van de bekendmaking.</text:p>
              </text:list-item>
              <text:list-item text:style-override="id1-3-2-3-1-47-2">
                <text:number>2.</text:number>
                <text:p text:style-name="al">Dit besluit kan worden aangehaald als “ Tijdelijke terrassen Covid-19 ”.</text:p>
              </text:list-item>
              <text:list-item text:style-override="id1-3-2-3-1-47-3">
                <text:number>3.</text:number>
                <text:p text:style-name="al">De Nadere regels winter terrassen op grond van artikel 2:10 Algemene Plaatselijke gemeente Assen worden ingetrokken.</text:p>
              </text:list-item>
              <text:list-item text:style-override="id1-3-2-3-1-47-4">
                <text:number>4.</text:number>
                <text:p text:style-name="al">Deze regeling vervalt van rechtswege op 1 januari 2022.</text:p>
              </text:list-item>
            </text:list>
            <text:p text:style-name="al">Aldus vastgesteld door de burgemeester van Assen,</text:p>
            <text:p text:style-name="al">M.L.J. Out, burgemeester</text:p>
            <text:p text:style-name="al">
            <text:span text:style-name="nadrukvet">TOELICHTING NADERE REGELS TERRASSEN GEMEENTE ASSEN</text:span>
          </text:p>
            <text:p text:style-name="al">
            <text:span text:style-name="nadrukvet">Algemeen</text:span> : op grond van de APV Assen (hierna APV) is het niet toegestaan om de openbare weg anders te gebruiken dan overeenkomstig de publieke functie daarvan. </text:p>
            <text:p text:style-name="al">Dit verbod geld niet voor terrassen, mits wordt voldaan aan de door het College in het belang van de openbare orde of de woon- en leefomgeving te stellen nadere regels. Op grond van artikel 2:10 lid 5 van de APV kan de burgemeester deze nadere regels stellen. Dit zijn  nadere regels voortvloeiende uit het terrassenbeleid. </text:p>
            <text:p text:style-name="al">In de gemeente Assen is het gebruik van terrassen toegestaan in het gehele jaar. Dit is onderverdeeld in twee periodes. Van 1 april t/m 1 november (zomer terras) en van 1 november t/m 1 april (winterterras). In het algemeen wordt in de winterperiode alleen het gevel terras gebruikt door de ondernemer en dient hij niet gebruikt meubilair op te ruimen. De roep vanuit de horeca is om tijdens de winterperiode gebruik te mogen maken van een volledig terras. Daarbij is het van belang dat zij gebruik kunnen maken van o.a. terrasschotten/windschermen/overkappingen/parasols e.d. om het enigszins behaaglijk te maken. Een specifieke uitwerking van het mogen hebben van een winterterras is niet uitgewerkt in het terrassenbeleid. Derhalve dienen er nadere regels te worden opgesteld.</text:p>
          </text:section>
          <text:section text:name="ondertekening_id1-3-2-3-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104607</text:span><text:line-break/><text:date style:data-style-name="dag" text:fixed="true" text:date-value="2021-04-06"/><text:line-break/><text:date style:data-style-name="jaar" text:fixed="true" text:date-value="2021-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4607</text:span><text:date style:data-style-name="nicedate" text:fixed="true" text:date-value="2021-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4607</text:span><text:date style:data-style-name="nicedate" text:fixed="true" text:date-value="2021-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1/xml/MC-DRP-Verordeningen-Web-CB.xml</meta:user-defined>
    <meta:user-defined meta:name="OVERHEID.Gemeente/DC.creator">Assen</meta:user-defined>
    <meta:user-defined meta:name="OVERHEID.Informatietype/DC.type">officiële publicatie</meta:user-defined>
    <meta:user-defined meta:name="OVERHEIDgvop.Informatietype/DC.type">Verordeningen</meta:user-defined>
    <meta:user-defined meta:name="OVERHEID.Gemeente/OVERHEID.authority">Assen</meta:user-defined>
    <meta:user-defined meta:name="OVERHEID.Gemeente/DCTERMS.publisher">Assen</meta:user-defined>
    <meta:user-defined meta:name="OVERHEID.TaxonomieBeleidsagenda/OVERHEID.category">Openbare orde en veiligheid | Organisatie en beleid</meta:user-defined>
    <meta:user-defined meta:name="DC.source">https://decentrale.regelgeving.overheid.nl/cvdr/xhtmloutput/Historie/Assen/91286/CVDR91286_11.html</meta:user-defined>
    <meta:user-defined meta:name="DCTERMS.alternative">Tijdelijke terrassen Covid-19</meta:user-defined>
    <dc:language>nl</dc:language>
    <meta:user-defined meta:name="OVERHEID.Gemeente/DC.spatial">Assen</meta:user-defined>
    <meta:user-defined meta:name="DC.title">Algemene regels tijdelijke uitbreiding terrassen op grond van artikel 2:10 Algemene Plaatselijke Verordening Gemeente AssenVul hier de titel in]</meta:user-defined>
    <meta:user-defined meta:name="DCTERMS.W3CDTF/DCTERMS.available">2021-04-06</meta:user-defined>
    <meta:user-defined meta:name="DCTERMS.W3CDTF/OVERHEIDop.jaargang">2021</meta:user-defined>
    <meta:user-defined meta:name="OVERHEIDop.publicationIssue">104607</meta:user-defined>
    <meta:user-defined meta:name="OVERHEIDop.betreftRegeling">CVDR656275_1</meta:user-defined>
    <meta:user-defined meta:name="xs:date/OVERHEIDop.startdatum">2021-04-07</meta:user-defined>
    <meta:user-defined meta:name="xs:date/OVERHEIDop.einddatum">2021-12-31</meta:user-defined>
    <meta:user-defined meta:name="OVERHEIDop.GmbID/DC.identifier">gmb-2021-104607</meta:user-defined>
    <meta:user-defined meta:name="OVERHEIDop.versieInformatie"/>
  </office:meta>
</office:document-meta>
</file>