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 HandicapN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HandicapNL in Odijk</text:p>
            <text:p text:style-name="common-al">Activiteit: collecte</text:p>
            <text:p text:style-name="common-al">Locatie: gemeente Aalten</text:p>
            <text:p text:style-name="common-al">Datum/periode: 26 september t/m 2 oktober 2021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6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alten</meta:user-defined>
    <meta:user-defined meta:name="DC.title">Gemeente Aalten - apv melding collecte HandicapN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04</meta:user-defined>
    <meta:user-defined meta:name="OVERHEIDop.GmbID/DC.identifier">gmb-2021-104604</meta:user-defined>
    <meta:user-defined meta:name="OVERHEIDop.versieInformatie"/>
  </office:meta>
</office:document-meta>
</file>