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34, Rosmolenstraat 4, 6131 H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transformeren verdiepingen van kantoor tot 2 woningen</text:p>
            <text:p text:style-name="common-al">Locatie:     Rosmolenstraat 4, 6131 HX Sittard </text:p>
            <text:p text:style-name="common-al">Ontvangstdatum aanvraag:  5 maart 2021</text:p>
            <text:p text:style-name="common-al">Dossiernummer:  Om21.0134</text:p>
            <text:p text:style-name="common-al">Datum verzoek intrekken: 22 maart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60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0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0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20 334269</meta:user-defined>
    <meta:user-defined meta:name="DC.title">Gemeente Sittard-Geleen - Omgevingsvergunning aanvraag ingetrokken; dossiernummer Om21.0134, Rosmolenstraat 4, 6131 HX  Sittard</meta:user-defined>
    <meta:user-defined meta:name="OVERHEID.PostcodeHuisnummer/OVERHEIDop.postcodeHuisnummer">6131HX 4</meta:user-defined>
    <meta:user-defined meta:name="OVERHEIDop.straatnaam">Rosmolenstraat</meta:user-defined>
    <meta:user-defined meta:name="OVERHEIDop.woonplaats">Sittar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02</meta:user-defined>
    <meta:user-defined meta:name="OVERHEIDop.GmbID/DC.identifier">gmb-2021-104602</meta:user-defined>
    <meta:user-defined meta:name="OVERHEIDop.versieInformatie"/>
  </office:meta>
</office:document-meta>
</file>