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Leuvenstraat 23 2313X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4656</text:p>
            <text:p text:style-name="common-al">Ingekomen: 09-02-2021 00:00</text:p>
            <text:p text:style-name="common-al">Datum besluit: 31-03-2021</text:p>
            <text:p text:style-name="common-al">Locatie: Leuvenstraat 23 2313XX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459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9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9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zonnepanelen</meta:user-defined>
    <dc:language>nl</dc:language>
    <meta:user-defined meta:name="OVERHEID.EPSG28992/DC.spatial">93330.0930650363 462812.18644649</meta:user-defined>
    <meta:user-defined meta:name="DC.title">Verleende omgevingsvergunning, plaatsen zonnepanelen, Leuvenstraat 23 2313XX Leiden</meta:user-defined>
    <meta:user-defined meta:name="OVERHEID.PostcodeHuisnummer/OVERHEIDop.postcodeHuisnummer">2313XX 23</meta:user-defined>
    <meta:user-defined meta:name="OVERHEIDop.straatnaam">Leuvenstraat</meta:user-defined>
    <meta:user-defined meta:name="OVERHEIDop.woonplaats">Leiden</meta:user-defined>
    <meta:user-defined meta:name="DCTERMS.W3CDTF/DCTERMS.available">2021-04-08</meta:user-defined>
    <meta:user-defined meta:name="DCTERMS.W3CDTF/OVERHEIDop.jaargang">2021</meta:user-defined>
    <meta:user-defined meta:name="OVERHEIDop.publicationIssue">104594</meta:user-defined>
    <meta:user-defined meta:name="OVERHEIDop.GmbID/DC.identifier">gmb-2021-104594</meta:user-defined>
    <meta:user-defined meta:name="OVERHEIDop.versieInformatie"/>
  </office:meta>
</office:document-meta>
</file>