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Zeeweg 8 en 8b in Castricum, het bouwen van een fietsenstalling en een opslagloods, verzenddatum 24 maart 2021 (WABO180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459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9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9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uiten Behandeling; Omgevingsvergunning Zeeweg 8 en 8b in Castricum, het bouwen van een fietsenstalling en een opslagloods, verzenddatum 24 maart 2021 (WABO1802022)</meta:user-defined>
    <dc:language>nl</dc:language>
    <meta:user-defined meta:name="OVERHEID.EPSG28992/DC.spatial">102382.79 507855.43</meta:user-defined>
    <meta:user-defined meta:name="DC.title">Gemeente Castricum, buiten behandeling laten aanvraag Omgevingsvergunning, Zeeweg 8 en 8b in Castricum, het bouwen van een fietsenstalling en een opslagloods, verzenddatum 24 maart 2021 (WABO1802022)</meta:user-defined>
    <meta:user-defined meta:name="OVERHEIDop.straatnaam">Zeeweg</meta:user-defined>
    <meta:user-defined meta:name="OVERHEIDop.woonplaats">Castricu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593</meta:user-defined>
    <meta:user-defined meta:name="OVERHEIDop.GmbID/DC.identifier">gmb-2021-104593</meta:user-defined>
    <meta:user-defined meta:name="OVERHEIDop.versieInformatie"/>
  </office:meta>
</office:document-meta>
</file>