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nabij nummer 202, kadastraal bekend onder sectie S, nummers 185 en 188</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bouwen van een gemaal op de locatie Buurserstraat nabij nummer 202, kadastraal bekend onder sectie S, nummers 185 en 188. De aanvraag is geregistreerd onder zaaknummer Z/21/0192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58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8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8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33.32 463579.13</meta:user-defined>
    <meta:user-defined meta:name="DC.title">Kennisgeving ontvangst aanvraag omgevingsvergunning Buurserstraat nabij nummer 202, kadastraal bekend onder sectie S, nummers 185 en 188</meta:user-defined>
    <meta:user-defined meta:name="OVERHEID.PostcodeHuisnummer/OVERHEIDop.postcodeHuisnummer">7481TK 6</meta:user-defined>
    <meta:user-defined meta:name="OVERHEIDop.straatnaam">Schansweg</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4589</meta:user-defined>
    <meta:user-defined meta:name="OVERHEIDop.GmbID/DC.identifier">gmb-2021-104589</meta:user-defined>
    <meta:user-defined meta:name="OVERHEIDop.versieInformatie"/>
  </office:meta>
</office:document-meta>
</file>