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Nansenlaan 17 in Castricum, het vergroten van de schuur, verzenddatum 12 maart 2021 (WABO210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8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Nansenlaan 17 in Castricum, het vergroten van de schuur, verzenddatum 12 maart 2021 (WABO2100259)</meta:user-defined>
    <dc:language>nl</dc:language>
    <meta:user-defined meta:name="OVERHEID.EPSG28992/DC.spatial">106764.78 507026.27</meta:user-defined>
    <meta:user-defined meta:name="DC.title">Gemeente Castricum, buiten behandeling laten aanvraag Omgevingsvergunning, Nansenlaan 17 in Castricum, het vergroten van de schuur, verzenddatum 12 maart 2021 (WABO2100259)</meta:user-defined>
    <meta:user-defined meta:name="OVERHEID.PostcodeHuisnummer/OVERHEIDop.postcodeHuisnummer">1902DA 17</meta:user-defined>
    <meta:user-defined meta:name="OVERHEIDop.straatnaam">Nansenlaan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88</meta:user-defined>
    <meta:user-defined meta:name="OVERHEIDop.GmbID/DC.identifier">gmb-2021-104588</meta:user-defined>
    <meta:user-defined meta:name="OVERHEIDop.versieInformatie"/>
  </office:meta>
</office:document-meta>
</file>