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4482 - Gemeente Stadskanaal - Verleend: omgevingsvergunning (reguliere procedure) voor het kappen van twee esdoorns, Burgemeester van Sevenhovenstraat 3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april 2021 de volgende omgevingsvergunning is verleend:</text:p>
            <text:p text:style-name="common-al">- Burgemeester van Sevenhovenstraat 33, 9503 CC STADSKANAAL, het kappen van twee esdoorns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458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4482</meta:user-defined>
    <dc:language>nl</dc:language>
    <meta:user-defined meta:name="OVERHEID.EPSG28992/DC.spatial">259648.484 556730.563</meta:user-defined>
    <meta:user-defined meta:name="DC.title">Z-21-084482 - Gemeente Stadskanaal - Verleend: omgevingsvergunning (reguliere procedure) voor het kappen van twee esdoorns, Burgemeester van Sevenhovenstraat 33 in STADSKANAAL</meta:user-defined>
    <meta:user-defined meta:name="OVERHEID.PostcodeHuisnummer/OVERHEIDop.postcodeHuisnummer">9503CC 33</meta:user-defined>
    <meta:user-defined meta:name="OVERHEIDop.straatnaam">Burg van Sevenhovenstraat</meta:user-defined>
    <meta:user-defined meta:name="OVERHEIDop.woonplaats">Stadskanaa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80</meta:user-defined>
    <meta:user-defined meta:name="OVERHEIDop.GmbID/DC.identifier">gmb-2021-104580</meta:user-defined>
    <meta:user-defined meta:name="OVERHEIDop.versieInformatie"/>
  </office:meta>
</office:document-meta>
</file>