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Struikheide 3 2318Z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465</text:p>
            <text:p text:style-name="common-al">Ingekomen: 02-03-2021 00:00</text:p>
            <text:p text:style-name="common-al">Datum besluit: 31-03-2021</text:p>
            <text:p text:style-name="common-al">Locatie: Struikheide 3 2318ZD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5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gevel</meta:user-defined>
    <dc:language>nl</dc:language>
    <meta:user-defined meta:name="OVERHEID.EPSG28992/DC.spatial">94338.403066018 466362.696448673</meta:user-defined>
    <meta:user-defined meta:name="DC.title">Verleende omgevingsvergunning, plaatsen dakkapel voorgevel, Struikheide 3 2318ZD Leiden</meta:user-defined>
    <meta:user-defined meta:name="OVERHEID.PostcodeHuisnummer/OVERHEIDop.postcodeHuisnummer">2318ZD 3</meta:user-defined>
    <meta:user-defined meta:name="OVERHEIDop.straatnaam">Struikheide</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571</meta:user-defined>
    <meta:user-defined meta:name="OVERHEIDop.GmbID/DC.identifier">gmb-2021-104571</meta:user-defined>
    <meta:user-defined meta:name="OVERHEIDop.versieInformatie"/>
  </office:meta>
</office:document-meta>
</file>