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27-04 Zevenhoven, Oranje Comité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- aanvraag is ontvangen voor het houden van een loterij op 27 april voor extra inkomsten voor Oranje Comité Zevenhov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56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77.143 466238.857</meta:user-defined>
    <meta:user-defined meta:name="DC.title">Aanvraag loterij 27-04 Zevenhoven, Oranje Comité Zevenhoven</meta:user-defined>
    <meta:user-defined meta:name="OVERHEID.PostcodeHuisnummer/OVERHEIDop.postcodeHuisnummer">2435WZ 4</meta:user-defined>
    <meta:user-defined meta:name="OVERHEIDop.straatnaam">Albrechtshof</meta:user-defined>
    <meta:user-defined meta:name="OVERHEIDop.woonplaats">Zevenhov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68</meta:user-defined>
    <meta:user-defined meta:name="OVERHEIDop.GmbID/DC.identifier">gmb-2021-104568</meta:user-defined>
    <meta:user-defined meta:name="OVERHEIDop.versieInformatie"/>
  </office:meta>
</office:document-meta>
</file>