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usseldorperweg 20a t/m 20d te Limmen en Achterweg 26a te Limmen ( tussen Dusseldorperweg en Achterweg) het bouwen van vijf woningen, verzenddatum 27 maart 2021 (WABO2002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456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6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6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Dusseldorperweg 20a t/m 20d te Limmen en Achterweg 26a te Limmen ( tussen Dusseldorperweg en Achterweg), het bouwen van vijf woningen, verzenddatum 27 maart 2021 (WABO2002677)</meta:user-defined>
    <dc:language>nl</dc:language>
    <meta:user-defined meta:name="OVERHEID.EPSG28992/DC.spatial">108298.48 509137.04</meta:user-defined>
    <meta:user-defined meta:name="OVERHEID.EPSG28992/DC.spatial">108395.06 509437.15</meta:user-defined>
    <meta:user-defined meta:name="DC.title">Gemeente Castricum, verlenging beslistermijn aanvraag Omgevingsvergunning, Dusseldorperweg 20a t/m 20d te Limmen en Achterweg 26a te Limmen ( tussen Dusseldorperweg en Achterweg) het bouwen van vijf woningen, verzenddatum 27 maart 2021 (WABO2002677)</meta:user-defined>
    <meta:user-defined meta:name="OVERHEID.PostcodeHuisnummer/OVERHEIDop.postcodeHuisnummer">1906AK 22</meta:user-defined>
    <meta:user-defined meta:name="OVERHEID.PostcodeHuisnummer/OVERHEIDop.postcodeHuisnummer">1906AL 62</meta:user-defined>
    <meta:user-defined meta:name="OVERHEIDop.straatnaam">Dusseldorperweg</meta:user-defined>
    <meta:user-defined meta:name="OVERHEIDop.straatnaam">Dusseldorperweg</meta:user-defined>
    <meta:user-defined meta:name="OVERHEIDop.woonplaats">Limmen</meta:user-defined>
    <meta:user-defined meta:name="OVERHEIDop.woonplaats">Limm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565</meta:user-defined>
    <meta:user-defined meta:name="OVERHEIDop.GmbID/DC.identifier">gmb-2021-104565</meta:user-defined>
    <meta:user-defined meta:name="OVERHEIDop.versieInformatie"/>
  </office:meta>
</office:document-meta>
</file>