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20 in Limmen het bouwen van een woning, verzenddatum 27 maart 2021 (WABO2002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5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5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usseldorperweg 20 in Limmen, het bouwen van een woning, verzenddatum 27 maart 2021 (WABO2002676)</meta:user-defined>
    <dc:language>nl</dc:language>
    <meta:user-defined meta:name="OVERHEID.EPSG28992/DC.spatial">108245.38 509133.25</meta:user-defined>
    <meta:user-defined meta:name="DC.title">Gemeente Castricum, verlenging beslistermijn aanvraag Omgevingsvergunning, Dusseldorperweg 20 in Limmen het bouwen van een woning, verzenddatum 27 maart 2021 (WABO2002676)</meta:user-defined>
    <meta:user-defined meta:name="OVERHEID.PostcodeHuisnummer/OVERHEIDop.postcodeHuisnummer">1906AK 20</meta:user-defined>
    <meta:user-defined meta:name="OVERHEIDop.straatnaam">Dusseldorperweg</meta:user-defined>
    <meta:user-defined meta:name="OVERHEIDop.woonplaats">Li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59</meta:user-defined>
    <meta:user-defined meta:name="OVERHEIDop.GmbID/DC.identifier">gmb-2021-104559</meta:user-defined>
    <meta:user-defined meta:name="OVERHEIDop.versieInformatie"/>
  </office:meta>
</office:document-meta>
</file>