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Molenweg 14 te Roden, het oprichten van een woning (vervangende nieuwbouw), 24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olenweg 14 te Roden, het oprichten van een woning (vervangende nieuwbouw), 24 maart 2021.</text:p>
              </text:list-item>
            </text:list>
            <text:p text:style-name="last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45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0.171 572519.377</meta:user-defined>
    <meta:user-defined meta:name="DC.title">Besluit omgevingsvergunning , BOUWEN Molenweg 14 te Roden, het oprichten van een woning (vervangende nieuwbouw), 24 maart 2021.</meta:user-defined>
    <meta:user-defined meta:name="OVERHEID.PostcodeHuisnummer/OVERHEIDop.postcodeHuisnummer">9301JE 14</meta:user-defined>
    <meta:user-defined meta:name="OVERHEIDop.straatnaam">Molenweg</meta:user-defined>
    <meta:user-defined meta:name="OVERHEIDop.woonplaats">Ro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57</meta:user-defined>
    <meta:user-defined meta:name="OVERHEIDop.GmbID/DC.identifier">gmb-2021-104557</meta:user-defined>
    <meta:user-defined meta:name="OVERHEIDop.versieInformatie"/>
  </office:meta>
</office:document-meta>
</file>