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zoo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zoom 87, 3075GB, plaatsen van 7 zonnepanelen: 4 op het schuine gedeelte van het dak (zichtbaar), 3 op dakkapel (nagenoeg niet zichtbaar). Kleur is mat zwart, alleen zichtbaar is een zilveren rand voor de stroomafvoer naar de omvormer (zijkant paneel) (aanvraagdatum 19-03-2021, dossiernummer OMV.21.03.005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55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28.05 433435.8</meta:user-defined>
    <meta:user-defined meta:name="DC.title">Aangevraagde omgevingsvergunning Groenezoom 87</meta:user-defined>
    <meta:user-defined meta:name="OVERHEID.PostcodeHuisnummer/OVERHEIDop.postcodeHuisnummer">3075GB 87</meta:user-defined>
    <meta:user-defined meta:name="OVERHEIDop.straatnaam">Groenezoom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52</meta:user-defined>
    <meta:user-defined meta:name="OVERHEIDop.GmbID/DC.identifier">gmb-2021-104552</meta:user-defined>
    <meta:user-defined meta:name="OVERHEIDop.versieInformatie"/>
  </office:meta>
</office:document-meta>
</file>